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2pt" fo:font-style="italic" fo:font-weight="bold" style:font-size-asian="12pt" style:font-style-asian="italic" style:font-weight-asian="bold" style:font-name-complex="Arial" style:font-size-complex="12pt" style:font-weight-complex="bold"/>
    </style:style>
    <style:style style:name="P2" style:family="paragraph" style:parent-style-name="Standard" style:list-style-name="WW8Num1"/>
    <style:style style:name="P3" style:family="paragraph" style:parent-style-name="Standard" style:list-style-name="WW8Num2"/>
    <style:style style:name="P4" style:family="paragraph" style:parent-style-name="Standard" style:list-style-name="WW8Num4"/>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style:tab-stops>
          <style:tab-stop style:position="1.175cm"/>
          <style:tab-stop style:position="8.71cm"/>
        </style:tab-stops>
      </style:paragraph-properties>
    </style:style>
    <style:style style:name="T1" style:family="text">
      <style:text-properties fo:language="it" fo:country="I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pettabile</text:p>
      <text:p text:style-name="Standard">Polizia locale </text:p>
      <text:p text:style-name="Standard">valle del Chiese</text:p>
      <text:p text:style-name="Standard">piazza Europa 5</text:p>
      <text:p text:style-name="Standard">38089 Storo – Tn</text:p>
      <text:p text:style-name="Standard"/>
      <text:p text:style-name="P5">Attenzione: il proprietario è tenuto a compilare il presente modulo per la comunicazione dei dati del conducente al momento della violazione contestata anche nel caso egli stesso fosse stato alla guida. il solo pagamento della sanzione non può essere considerato una implicita comunicazione da parte del proprietario dei suoi dati in quanto trasgressore. </text:p>
      <text:p text:style-name="Standard"/>
      <text:p text:style-name="Standard">OGGETTO: Comunicazione ai sensi art. 126 bis del Codice della Strada.</text:p>
      <text:p text:style-name="Standard">Riferimento verbale n. __________________ di data <text:s/>.</text:p>
      <text:p text:style-name="Standard">Il sottoscritto </text:p>
      <text:p text:style-name="Standard">nato a __________________________________________________ il </text:p>
      <text:p text:style-name="Standard">e residente a ________________________ indirizzo </text:p>
      <text:p text:style-name="Standard">in qualità di (barrare la casella che interessa):</text:p>
      <text:list xml:id="list32545879" text:style-name="WW8Num1">
        <text:list-item>
          <text:p text:style-name="P2"><text:s/>proprietario del veicolo tipo _______________________________ targa </text:p>
        </text:list-item>
        <text:list-item>
          <text:p text:style-name="P2"><text:s/>legale rappresentante della ditta ___________________________________________ intestataria del veicolo tipo ________________________________ targa ___________________</text:p>
        </text:list-item>
        <text:list-item>
          <text:p text:style-name="P2"><text:s/>locatario del veicolo tipo __________________________________ targa </text:p>
        </text:list-item>
      </text:list>
      <text:p text:style-name="Standard">comunica che al momento dell’accertamento della violazione il conducente del veicolo era il Sig./ la Sig.a <text:s/></text:p>
      <text:p text:style-name="Standard">nato/a a ___________________________________________ il ___________________________</text:p>
      <text:p text:style-name="Standard">e residente a ________________________ indirizzo___________________________________</text:p>
      <text:p text:style-name="Standard">titolare di patente tipo ____ numero _____________________ , </text:p>
      <text:p text:style-name="Standard">rilasciata il _______________ da _____________________________________</text:p>
      <text:p text:style-name="Standard"><text:tab/>Firma del proprietario<text:tab/>Timbro e firma <text:tab/>o del locatario del veicolo<text:tab/>del legale rappresentante della ditta<text:tab/>intestataria del veicolo</text:p>
      <text:p text:style-name="Standard">_______________________________<text:tab/>___________________________________</text:p>
      <text:p text:style-name="Standard">La parte sottostante è da compilare solo se il trasgressore è persona diversa dall’intestatario del veicolo.</text:p>
      <text:p text:style-name="Standard">Il sottoscritto ______________________________________________,</text:p>
      <text:p text:style-name="Standard">nato a ___________________________________________ il _____________________________</text:p>
      <text:p text:style-name="Standard">e residente a ________________________ indirizzo___________________________________</text:p>
      <text:p text:style-name="Standard">dichiara di aver preso visione del contenuto del verbale in oggetto e, a conferma di quanto comunicato dall’intestatario del veicolo, sottoscrive la presente comunicazione, assumendosi ogni responsabilità connessa alla violazione.</text:p>
      <text:p text:style-name="P6"><text:tab/>Firma del trasgressore<text:tab/>data____________________________</text:p>
      <text:p text:style-name="P6"><text:tab/>_______________________________<text:tab/>____________</text:p>
      <text:p text:style-name="Standard">Informativa ai sensi dell’art. 13 del decreto legislativo 30 giugno 2003 n. 196 codice in materia di protezione dei dati personali”</text:p>
      <text:p text:style-name="Standard"/>
      <text:p text:style-name="Informativa">Il codice in materia di protezione dei dati personali approvato con decreto legislativo 30 giugno 2003, n. 196 garantisce che il trattamento dei dati personali si svolga nel rispetto dei diritti e delle libertà fondamentali, nonché della dignità dell’interessato con particolare riferimento alla riservatezza, all’identità personale e al diritto alla protezione dei dati personali. La normativa indicata prevede che tale trattamento deve essere improntato ai principi di necessità, di correttezza, liceità e trasparenza, i dati debbono essere raccolti e registrati per determinati scopi, debbono essere corretti e aggiornati, pertinenti, completi e non eccedenti rispetto alle finalità. Si ricorda anche che in virtù dell’art. 1 della legge 7 agosto 1990 n. 241 e della legge provinciale 30 novembre 1992, n. 23 recanti nuove norme in materia di procedimento amministrativo e di diritto di accesso ai documenti <text:bookmark-start text:name="2up"/>«<text:bookmark-end text:name="2up"/>l'attività amministrativa persegue i fini determinati dalla legge ed è retta da criteri di economicità, di efficacia, di pubblicità e di trasparenza» e chiunque può accedere ai dati nel rispetto della normativa e dei regolamenti.</text:p>
      <text:p text:style-name="Informativa">Ai sensi dell'articolo 13 del citato decreto legislativo n. 196/2003, si forniscono le seguenti informazioni:</text:p>
      <text:list xml:id="list32633308" text:continue-numbering="true" text:style-name="WW8Num1">
        <text:list-item>
          <text:p text:style-name="P2"><text:soft-page-break/>i dati resi saranno trattati per adempiere alle procedura in oggetto;</text:p>
        </text:list-item>
        <text:list-item>
          <text:p text:style-name="P2">il conferimento dei dati è obbligatorio per la procedura;</text:p>
        </text:list-item>
        <text:list-item>
          <text:p text:style-name="P2">il rifiuto comporta l’impossibilità della procedura;</text:p>
        </text:list-item>
        <text:list-item>
          <text:p text:style-name="P2">i dati saranno trattati anche con sistemi informatici in conformità alla normativa, saranno comunicati ad altre amministrazioni nel rispetto delle norme che lo prevedono e nell’ambito del controllo ai sensi dell’art. 71 del DPR 445/2000, ad essi potranno accedere coloro che ne abbiano interesse e potranno essere pubblicati e diffusi anche via Internet nel rispetto delle norme che lo prevedono in base ai principi di trasparenza dell’azione amministrativa;</text:p>
        </text:list-item>
        <text:list-item>
          <text:p text:style-name="P2">l’interessato può esercitare i diritti di cui all’art. 7 sotto riportato;</text:p>
        </text:list-item>
        <text:list-item>
          <text:p text:style-name="P2">il titolare del trattamento è il sindaco e il responsabile è il funzionario di merito in relazione all’oggetto.</text:p>
        </text:list-item>
      </text:list>
      <text:p text:style-name="Informativa"/>
      <text:h text:style-name="Heading_20_2" text:outline-level="2">Art. 7 - Diritto di accesso ai dati personali ed altri diritti</text:h>
      <text:p text:style-name="corsivo_20_10">l. L'interessato ha diritto di ottenere la conferma dell'esistenza o meno di dati personali che lo riguardano, anche se non ancora registrati, e la loro comunicazione informa intelligibile.</text:p>
      <text:p text:style-name="corsivo_20_10">2. L'interessato ha diritto di ottenere l'indicazione:</text:p>
      <text:list xml:id="list32555298" text:style-name="WW8Num2">
        <text:list-item>
          <text:p text:style-name="P3">dell'origine dei dati personali;</text:p>
        </text:list-item>
        <text:list-item>
          <text:p text:style-name="P3">delle finalità e modalità del trattamento;</text:p>
        </text:list-item>
        <text:list-item>
          <text:p text:style-name="P3">della logica applicata in caso di trattamento effettuato con l'ausilio di strumenti elettronici;</text:p>
        </text:list-item>
        <text:list-item>
          <text:p text:style-name="P3">degli estremi identificativi del titolare, dei responsabili e del rappresentante designato ai sensi dell'art.5, c. 2;</text:p>
        </text:list-item>
        <text:list-item>
          <text:p text:style-name="P3">dei soggetti o delle categorie di soggetti ai quali i dati personali possono essere comunicati o che possono venirne a conoscenza in qualità di rappresentante designato nel territorio dello Stato, di responsabili o incaricati.</text:p>
        </text:list-item>
      </text:list>
      <text:p text:style-name="corsivo_20_10">3. <text:span text:style-name="T1">L'interessato</text:span> ha diritto di ottenere:</text:p>
      <text:list xml:id="list32637673" text:continue-numbering="true" text:style-name="WW8Num2">
        <text:list-item>
          <text:p text:style-name="P3">l'aggiornamento, la rettificazione ovvero, quando vi ha interesse, l'integrazione dei dati;</text:p>
        </text:list-item>
        <text:list-item>
          <text:p text:style-name="P3">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3">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p text:style-name="corsivo_20_10">4. L'interessato ha diritto di opporsi, in tutto o in parte:</text:p>
      <text:list xml:id="list32553930" text:style-name="WW8Num4">
        <text:list-item>
          <text:p text:style-name="P4">per motivi legittimi al trattamento dei dati personali che lo riguardano, ancorché pertinenti allo scopo della raccolta;</text:p>
        </text:list-item>
        <text:list-item>
          <text:p text:style-name="P4">al trattamento di dati personali che lo riguardano a fini di invio di materiale pubblicitario o di vendita diretta o per il compimento di ricerche di mercato o di comunicazione commerciale.</text:p>
        </text:list-item>
      </text:list>
      <text:p text:style-name="corsivo_20_10"/>
      <text:p text:style-name="corsivo_20_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sivo_20_10" style:display-name="corsivo 10" style:family="paragraph" style:parent-style-name="Standard" style:master-page-name="">
      <style:paragraph-properties fo:line-height="100%" fo:text-align="justify" style:justify-single-word="false" style:page-number="auto"/>
      <style:text-properties fo:font-size="10pt" fo:font-style="italic" style:font-size-asian="10pt" style:font-style-asian="italic"/>
    </style:style>
    <style:style style:name="Informativa" style:family="paragraph" style:parent-style-name="Standard">
      <style:paragraph-properties fo:line-height="100%" fo:text-align="justify" style:justify-single-word="false"/>
      <style:text-properties fo:font-size="10pt" style:font-size-asian="9pt" style:font-size-complex="9pt"/>
    </style:style>
    <style:style style:name="Heading_20_2" style:display-name="Heading 2" style:family="paragraph" style:parent-style-name="Standard" style:next-style-name="Standard" style:default-outline-level="2" style:class="text">
      <style:paragraph-properties fo:margin-top="0.635cm" fo:margin-bottom="0.212cm" fo:text-align="justify" style:justify-single-word="false"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WW8Num1z0" style:family="text">
      <style:text-properties style:font-name="Webdings"/>
    </style:style>
    <style:style style:name="Carattere_20_predefinito_20_paragrafo" style:display-name="Carattere predefinito paragrafo" style:family="text"/>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2pt" fo:font-style="italic" fo:font-weight="bold" style:font-size-asian="12pt" style:font-style-asian="italic" style:font-weight-asian="bold" style:font-name-complex="Arial" style:font-size-complex="12pt" style:font-weight-complex="bold"/>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nota : allegare fotocopia della patente alla quale vanno decurtati i punt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ODELLO PER COMUNICAZIONE DATI CONDUCENTE</dc:title>
    <meta:initial-creator>Vigili1</meta:initial-creator>
    <meta:creation-date>2004-02-09T15:00:00</meta:creation-date>
    <dc:creator>Giovanni Berti</dc:creator>
    <dc:date>2011-08-05T12:51:08.58</dc:date>
    <meta:print-date>2009-11-12T15:57:00</meta:print-date>
    <meta:editing-cycles>11</meta:editing-cycles>
    <meta:editing-duration>PT34M36S</meta:editing-duration>
    <meta:document-statistic meta:table-count="0" meta:image-count="0" meta:object-count="0" meta:page-count="2" meta:paragraph-count="54" meta:word-count="897" meta:character-count="6511"/>
    <meta:user-defined meta:name="Info 1"/>
    <meta:user-defined meta:name="Info 2"/>
    <meta:user-defined meta:name="Info 3"/>
    <meta:user-defined meta:name="Info 4"/>
  </office:meta>
</office:document-meta>
</file>