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3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42cm"/>
    </style:style>
    <style:style style:name="Tabella1.C" style:family="table-column">
      <style:table-column-properties style:column-width="5.907cm"/>
    </style:style>
    <style:style style:name="Tabella1.A1" style:family="table-cell">
      <style:table-cell-properties fo:padding="0.03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3cm" fo:border="0.05pt solid #000000"/>
    </style:style>
    <style:style style:name="Tabella1.A2" style:family="table-cell">
      <style:table-cell-properties fo:padding="0.03cm" fo:border-left="0.05pt solid #000000" fo:border-right="none" fo:border-top="none" fo:border-bottom="0.05pt solid #000000"/>
    </style:style>
    <style:style style:name="Tabella1.C2" style:family="table-cell">
      <style:table-cell-properties fo:padding="0.03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cm" fo:margin-bottom="0cm" style:contextual-spacing="true"/>
    </style:style>
    <style:style style:name="P2" style:family="paragraph" style:parent-style-name="Default">
      <style:paragraph-properties fo:margin-top="0cm" fo:margin-bottom="0cm" style:contextual-spacing="true" fo:text-align="justify" style:justify-single-word="false"/>
      <style:text-properties fo:color="#000000" loext:opacity="100%" style:text-line-through-style="none" style:text-line-through-type="none" style:font-name="Roboto" fo:font-size="8pt" fo:language="it" fo:country="IT" style:text-underline-style="none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P3" style:family="paragraph" style:parent-style-name="Default">
      <style:paragraph-properties fo:margin-top="0cm" fo:margin-bottom="0cm" style:contextual-spacing="true" fo:text-align="justify" style:justify-single-word="false"/>
      <style:text-properties fo:color="#000000" loext:opacity="100%" style:text-line-through-style="none" style:text-line-through-type="none" style:font-name="Roboto" fo:font-size="6pt" fo:language="it" fo:country="IT" style:text-underline-style="none" style:letter-kerning="true" style:font-name-asian="0" style:font-size-asian="5.25pt" style:language-asian="zh" style:country-asian="CN" style:font-name-complex="0" style:font-size-complex="6pt" style:language-complex="hi" style:country-complex="IN"/>
    </style:style>
    <style:style style:name="P4" style:family="paragraph" style:parent-style-name="Default">
      <style:paragraph-properties fo:margin-top="0cm" fo:margin-bottom="0cm" style:contextual-spacing="true" fo:text-align="justify" style:justify-single-word="false"/>
      <style:text-properties style:text-line-through-style="none" style:text-line-through-type="none" fo:font-size="8pt" style:text-underline-style="none" style:font-size-asian="8pt"/>
    </style:style>
    <style:style style:name="P5" style:family="paragraph" style:parent-style-name="Default">
      <style:paragraph-properties fo:margin-top="0cm" fo:margin-bottom="0cm" style:contextual-spacing="true" fo:text-align="justify" style:justify-single-word="false"/>
      <style:text-properties style:text-line-through-style="none" style:text-line-through-type="none" fo:font-size="8pt" style:text-underline-style="none" officeooo:paragraph-rsid="00149ff4" style:font-size-asian="8pt"/>
    </style:style>
    <style:style style:name="P6" style:family="paragraph" style:parent-style-name="Default">
      <style:paragraph-properties fo:margin-top="0cm" fo:margin-bottom="0cm" style:contextual-spacing="true" fo:text-align="justify" style:justify-single-word="false"/>
      <style:text-properties fo:font-size="8pt" officeooo:paragraph-rsid="00149ff4" style:font-size-asian="8pt"/>
    </style:style>
    <style:style style:name="P7" style:family="paragraph" style:parent-style-name="Standard">
      <style:paragraph-properties>
        <style:tab-stops>
          <style:tab-stop style:position="8.999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8" style:family="paragraph" style:parent-style-name="Standard">
      <style:text-properties style:use-window-font-color="true" loext:opacity="0%" fo:font-size="10pt" style:text-underline-style="none" officeooo:paragraph-rsid="0013f8a9" style:font-size-asian="10pt" style:font-size-complex="10pt"/>
    </style:style>
    <style:style style:name="P9" style:family="paragraph" style:parent-style-name="Standard">
      <style:text-properties style:use-window-font-color="true" loext:opacity="0%" style:font-name="Times New Roman" fo:font-size="10pt" style:text-underline-style="none" officeooo:paragraph-rsid="0013f8a9" style:font-size-asian="10pt" style:font-size-complex="10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Informativa">
      <style:text-properties fo:font-weight="bold" style:font-weight-asian="bold" style:font-weight-complex="bold"/>
    </style:style>
    <style:style style:name="P12" style:family="paragraph" style:parent-style-name="Informativa">
      <style:text-properties fo:font-size="10pt" fo:font-weight="bold" officeooo:rsid="0013f8a9" officeooo:paragraph-rsid="00149ff4" style:font-size-asian="9pt" style:font-weight-asian="bold" style:font-size-complex="9pt" style:font-weight-complex="bold"/>
    </style:style>
    <style:style style:name="P13" style:family="paragraph" style:parent-style-name="Informativa">
      <style:paragraph-properties fo:padding="0cm" fo:border-left="none" fo:border-right="none" fo:border-top="0.51pt solid #000000" fo:border-bottom="none" style:shadow="none"/>
    </style:style>
    <style:style style:name="P14" style:family="paragraph" style:parent-style-name="informativa-elenco">
      <style:paragraph-properties fo:padding="0cm" fo:border-left="none" fo:border-right="none" fo:border-top="0.06pt solid #000000" fo:border-bottom="none" style:shadow="none"/>
    </style:style>
    <style:style style:name="P15" style:family="paragraph" style:parent-style-name="legge">
      <style:paragraph-properties fo:text-align="start" style:justify-single-word="false">
        <style:tab-stops>
          <style:tab-stop style:position="5.516cm" style:type="center"/>
          <style:tab-stop style:position="10.509cm" style:type="center"/>
        </style:tab-stops>
      </style:paragraph-properties>
      <style:text-properties fo:font-size="8pt" style:font-size-asian="8pt" style:font-size-complex="8pt"/>
    </style:style>
    <style:style style:name="P16" style:family="paragraph" style:parent-style-name="campi_20_compilabili">
      <style:text-properties fo:font-size="10pt" style:font-size-asian="10pt" style:font-size-complex="10pt"/>
    </style:style>
    <style:style style:name="P17" style:family="paragraph" style:parent-style-name="Default">
      <loext:graphic-properties draw:fill="none" draw:fill-color="#99ccff"/>
      <style:paragraph-properties fo:margin-left="0cm" fo:margin-right="2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officeooo:paragraph-rsid="00149ff4" fo:hyphenate="true" fo:hyphenation-remain-char-count="2" fo:hyphenation-push-char-count="2" loext:hyphenation-no-caps="false"/>
    </style:style>
    <style:style style:name="P18" style:family="paragraph" style:parent-style-name="Default">
      <loext:graphic-properties draw:fill="none" draw:fill-color="#99ccff"/>
      <style:paragraph-properties fo:margin-left="0cm" fo:margin-right="2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fo:color="#000000" loext:opacity="100%" style:text-line-through-style="none" style:text-line-through-type="none" style:font-name="Roboto" fo:font-size="6pt" fo:language="it" fo:country="IT" style:text-underline-style="none" officeooo:rsid="00149ff4" officeooo:paragraph-rsid="00149ff4" style:letter-kerning="true" style:font-name-asian="0" style:font-size-asian="5.25pt" style:language-asian="zh" style:country-asian="CN" style:font-name-complex="0" style:font-size-complex="6pt" style:language-complex="hi" style:country-complex="IN" fo:hyphenate="true" fo:hyphenation-remain-char-count="2" fo:hyphenation-push-char-count="2" loext:hyphenation-no-caps="false"/>
    </style:style>
    <style:style style:name="P19" style:family="paragraph" style:parent-style-name="firma" style:master-page-name="">
      <loext:graphic-properties draw:fill="none" draw:fill-color="#99ccff"/>
      <style:paragraph-properties fo:margin-left="0cm" fo:margin-right="2cm" fo:margin-top="0.21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fo:font-size="8pt" officeooo:paragraph-rsid="00149ff4" style:font-size-asian="8pt" fo:hyphenate="true" fo:hyphenation-remain-char-count="2" fo:hyphenation-push-char-count="2" loext:hyphenation-no-caps="false"/>
    </style:style>
    <style:style style:name="P20" style:family="paragraph" style:parent-style-name="firma">
      <style:text-properties officeooo:paragraph-rsid="00149ff4"/>
    </style:style>
    <style:style style:name="P21" style:family="paragraph" style:parent-style-name="Informativa">
      <style:paragraph-properties fo:margin-top="0cm" fo:margin-bottom="0.199cm" style:contextual-spacing="false" fo:line-height="100%" fo:hyphenation-ladder-count="no-limit"/>
      <style:text-properties officeooo:paragraph-rsid="00164c70" fo:hyphenate="false" fo:hyphenation-remain-char-count="2" fo:hyphenation-push-char-count="2" loext:hyphenation-no-caps="false"/>
    </style:style>
    <style:style style:name="P22" style:family="paragraph" style:parent-style-name="Default">
      <style:paragraph-properties fo:text-align="justify" style:justify-single-word="false"/>
      <style:text-properties fo:font-size="8pt" officeooo:paragraph-rsid="00149ff4" style:font-size-asian="8pt"/>
    </style:style>
    <style:style style:name="P23" style:family="paragraph" style:parent-style-name="Heading_20_1">
      <style:paragraph-properties fo:margin-left="0cm" fo:margin-right="0cm" fo:text-indent="0cm" style:auto-text-indent="false"/>
    </style:style>
    <style:style style:name="P24" style:family="paragraph" style:parent-style-name="Heading_20_1">
      <style:paragraph-properties fo:margin-left="0cm" fo:margin-right="0cm" fo:text-indent="0cm" style:auto-text-indent="false" fo:break-before="page"/>
    </style:style>
    <style:style style:name="P25" style:family="paragraph" style:parent-style-name="Standard" style:list-style-name="elenco_20_con_20_caselle"/>
    <style:style style:name="P26" style:family="paragraph" style:parent-style-name="Standard" style:list-style-name="elenco_20_con_20_caselle">
      <style:paragraph-properties>
        <style:tab-stops>
          <style:tab-stop style:position="6.399cm" style:leader-style="solid" style:leader-text="_"/>
          <style:tab-stop style:position="16.401cm" style:type="right" style:leader-style="solid" style:leader-text="_"/>
        </style:tab-stops>
      </style:paragraph-properties>
    </style:style>
    <style:style style:name="P27" style:family="paragraph" style:parent-style-name="Standard" style:list-style-name="elenco_20_con_20_caselle">
      <style:paragraph-properties>
        <style:tab-stops>
          <style:tab-stop style:position="6.399cm" style:leader-style="solid" style:leader-text="_"/>
          <style:tab-stop style:position="12.4cm" style:leader-style="solid" style:leader-text="_"/>
          <style:tab-stop style:position="16.401cm" style:type="right" style:leader-style="solid" style:leader-text="_"/>
        </style:tab-stops>
      </style:paragraph-properties>
    </style:style>
    <style:style style:name="P28" style:family="paragraph" style:parent-style-name="Standard" style:list-style-name="elenco_20_con_20_caselle">
      <style:paragraph-properties>
        <style:tab-stops>
          <style:tab-stop style:position="8.999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29" style:family="paragraph" style:parent-style-name="informativa-elenco" style:list-style-name="List_20_1"/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20911f" style:font-weight-asian="normal" style:font-weight-complex="normal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000080" loext:opacity="100%" style:font-name="Times New Roman" fo:font-size="1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80" loext:opacity="100%" style:font-name="Times New Roman" fo:font-size="11pt" style:text-underline-style="solid" style:text-underline-width="auto" style:text-underline-color="font-color" fo:font-weight="bold" officeooo:rsid="00444f54" style:font-size-asian="12pt" style:font-weight-asian="bold" style:font-size-complex="12pt" style:font-weight-complex="bold"/>
    </style:style>
    <style:style style:name="T6" style:family="text">
      <style:text-properties fo:color="#000080" loext:opacity="100%" style:font-name="Times New Roman1" fo:font-size="1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0pt" officeooo:rsid="00149ff4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911f" style:font-weight-asian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Roboto" fo:font-size="8pt" fo:language="it" fo:country="IT" style:text-underline-style="none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T12" style:family="text">
      <style:text-properties fo:color="#000000" loext:opacity="100%" style:text-line-through-style="none" style:text-line-through-type="none" style:font-name="Roboto" fo:font-size="8pt" fo:language="it" fo:country="IT" style:text-underline-style="none" officeooo:rsid="00149ff4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T13" style:family="text">
      <style:text-properties fo:color="#541a8b" loext:opacity="100%" style:font-name="Times New Roman1" fo:font-size="1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officeooo:rsid="0017d3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Istruzioni per la compilazione della<text:line-break/>dichiarazione sostitutiva di certificazioni.</text:h>
      <text:p text:style-name="Informativa">L'articolo 40 del DPR 28 dicembre 2000, n. 445 dopo le modifiche introdotte con l'articolo 15, della legge 12 novembre 2011, n. 183, in materia di certificati ora dispone:</text:p>
      <text:p text:style-name="Informativa">01. Le certificazioni rilasciate dalla pubblica amministrazione in ordine a stati, qualità personali e fatti sono valide e utilizzabili solo nei rapporti tra privati. Nei rapporti con gli organi della pubblica amministrazione e i gestori di pubblici servizi i certificati e gli atti di notorietà sono sempre sostituiti dalle dichiarazioni di cui agli articoli 46 e 47</text:p>
      <text:p text:style-name="Informativa">02. Sulle certificazioni da produrre ai soggetti privati è apposta, a pena di nullità, la dicitura: «Il presente certificato non può essere prodotto agli organi della pubblica amministrazione o ai privati gestori di pubblici servizi»</text:p>
      <text:p text:style-name="Informativa">1. Le certificazioni da rilasciarsi da uno stesso ufficio in ordine a stati, qualità personali e fatti, concernenti la stessa persona, nell'àmbito del medesimo procedimento, sono contenute in un unico documento</text:p>
      <text:p text:style-name="Informativa">L'articolo 46. dispone in materia di “Dichiarazioni sostitutive di certificazioni.”</text:p>
      <text:p text:style-name="informativa-elenco">1. Sono comprovati con dichiarazioni, anche contestuali all'istanza, sottoscritte dall'interessato e prodotte in sostituzione delle normali certificazioni i seguenti stati, qualità personali e fatti:</text:p>
      <text:p text:style-name="informativa-elenco">a) data e il luogo di nascita;</text:p>
      <text:p text:style-name="informativa-elenco">b) residenza;</text:p>
      <text:p text:style-name="informativa-elenco">c) cittadinanza;</text:p>
      <text:p text:style-name="informativa-elenco">d) godimento dei diritti civili e politici;</text:p>
      <text:p text:style-name="informativa-elenco">e) stato di celibe, coniugato, vedovo o stato libero;</text:p>
      <text:p text:style-name="informativa-elenco">f) stato di famiglia;</text:p>
      <text:p text:style-name="informativa-elenco">g) esistenza in vita;</text:p>
      <text:p text:style-name="informativa-elenco">h) nascita del figlio, decesso del coniuge, dell'ascendente o discendente;</text:p>
      <text:p text:style-name="informativa-elenco">i) iscrizione in albi, in elenchi tenuti da pubbliche amministrazioni;</text:p>
      <text:p text:style-name="informativa-elenco">l) appartenenza a ordini professionali;</text:p>
      <text:p text:style-name="informativa-elenco">m) titolo di studio, esami sostenuti;</text:p>
      <text:p text:style-name="P14">n) qualifica professionale posseduta, titolo di specializzazione, di abilitazione, di formazione, di aggiornamento e di qualificazione tecnica;</text:p>
      <text:p text:style-name="informativa-elenco">o) situazione reddituale o economica anche ai fini della concessione dei benefici di qualsiasi tipo previsti da leggi speciali;</text:p>
      <text:p text:style-name="informativa-elenco">p) assolvimento di specifici obblighi contributivi con l'indicazione dell'ammontare corrisposto;</text:p>
      <text:p text:style-name="informativa-elenco">q) possesso e numero del codice fiscale, della partita IVA e di qualsiasi dato presente nell'archivio dell'anagrafe tributaria;</text:p>
      <text:p text:style-name="informativa-elenco">r) stato di disoccupazione;</text:p>
      <text:p text:style-name="informativa-elenco">s) qualità di pensionato e categoria di pensione;</text:p>
      <text:p text:style-name="informativa-elenco">t) qualità di studente;</text:p>
      <text:p text:style-name="informativa-elenco">u) qualità di legale rappresentante di persone fisiche o giuridiche, di tutore, di curatore e simili;</text:p>
      <text:p text:style-name="informativa-elenco">v) iscrizione presso associazioni o formazioni sociali di qualsiasi tipo;</text:p>
      <text:p text:style-name="informativa-elenco">z) tutte le situazioni relative all'adempimento degli obblighi militari, ivi comprese quelle attestate nel foglio matricolare dello stato di servizio;</text:p>
      <text:p text:style-name="informativa-elenco">aa) 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;</text:p>
      <text:p text:style-name="informativa-elenco">bb) di non essere a conoscenza di essere sottoposto a procedimenti penali;</text:p>
      <text:p text:style-name="informativa-elenco">bb-bis) di non essere l'ente destinatario di provvedimenti giudiziari che applicano le sanzioni amministrative di cui al decreto legislativo 8 giugno 2001, n. 231;</text:p>
      <text:p text:style-name="informativa-elenco">cc) qualità di vivenza a carico;</text:p>
      <text:p text:style-name="informativa-elenco">dd) tutti i dati a diretta conoscenza dell'interessato contenuti nei registri dello stato civile;</text:p>
      <text:p text:style-name="informativa-elenco">ee) di non trovarsi in stato di liquidazione o di fallimento e di non aver presentato domanda di concordato</text:p>
      <text:p text:style-name="P13">Abbiamo predisposto <text:span text:style-name="T7">due</text:span> moduli di una pagina ciascuno:</text:p>
      <text:list xml:id="list2100288697" text:style-name="List_20_1">
        <text:list-item>
          <text:p text:style-name="P29">Il primo è relativo stati, qualità personali e fatti elencati dalla lettera a) alla lettera m);</text:p>
        </text:list-item>
        <text:list-item>
          <text:p text:style-name="P29">Il secondo è relativo stati, qualità personali e fatti elencati dalla lettera n) in poi.</text:p>
        </text:list-item>
      </text:list>
      <text:p text:style-name="P12"/>
      <text:p text:style-name="P21"><text:span text:style-name="T4">Il richiedente dichiara </text:span><text:span text:style-name="T5">inoltre </text:span><text:span text:style-name="T4">di aver preso visione </text:span><text:span text:style-name="T6">dell'informativa sul trattamento dei dati personali al seguente link: </text:span><text:span text:style-name="T13">https://www.comune.storo.tn.it/Argomenti/Innovazione/Accesso-all-informazione</text:span></text:p>
      <text:p text:style-name="P11"/>
      <text:p text:style-name="P11">La dichiarazione sostitutiva di certificazione resa ai sensi dell'articolo 46 del DPR 445/2000 non necessita dell'autenticazione della firma e sostituisce a tutti gli effetti le normali certificazioni richieste o destinate ad una pubblica amministrazione nonché ai gestori di pubblici servizi.</text:p>
      <text:h text:style-name="P24" text:outline-level="1">Dichiarazion<text:span text:style-name="T14">e </text:span>sostitutiv<text:span text:style-name="T14">a</text:span> di certificazioni</text:h>
      <text:p text:style-name="legge">(Art. 46 DPR 28 dicembre 2000, n. 445)</text:p>
      <text:p text:style-name="P16">Il/La sottoscritto/a <text:tab/><text:tab/><text:tab/></text:p>
      <text:p text:style-name="P16">nato/a <text:tab/> (provincia: __) il <text:tab/><text:tab/></text:p>
      <text:p text:style-name="P16">residente a <text:tab/> (provincia: __) via <text:tab/> n <text:tab/></text:p>
      <text:p text:style-name="P8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><text:a xlink:type="simple" xlink:href="https://www.comune.storo.tn.it/Comune/Comunicazione/Privacy-e-note-legali/Privacy" text:style-name="Standard" text:visited-style-name="Standard"><text:span text:style-name="T8">dichiara</text:span></text:a></text:h>
      <text:p text:style-name="paragrafo_20_senza_20_spazi_20_prima_20__28_per_20_elenchi_29_"><text:a xlink:type="simple" xlink:href="https://www.comune.storo.tn.it/Comune/Comunicazione/Privacy-e-note-legali/Privacy" text:style-name="Standard" text:visited-style-name="Standard"><text:span text:style-name="T8">quanto risulta nelle caselle barrate:</text:span></text:a></text:p>
      <text:list xml:id="list2808221859" text:style-name="elenco_20_con_20_caselle"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8">(a) di essere nato/a a <text:tab/> (provincia di __) il <text:tab/>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8">(b) di essere residente a <text:tab/> (provincia di <text:tab/>)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8">(c) di essere cittadino italiano (oppure <text:tab/><text:tab/>)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8">(d) di godere dei diritti civili e politici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8">(e) di essere celibe/nubile/di stato libero 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8">di essere coniugato/a con <text:tab/><text:tab/>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8">di essere vedovo/a di <text:tab/><text:tab/>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8">di essere divorziato/a da <text:tab/><text:tab/>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8">(f) che la famiglia convivente si compone di: (indicare anche il/la dichiarante)</text:span></text:a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342649223840">
          <table:table-cell table:style-name="Tabella1.A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>Cognome e nome</text:span></text:a></text:p>
          </table:table-cell>
          <table:table-cell table:style-name="Tabella1.A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>luogo e data di nascita</text:span></text:a></text:p>
          </table:table-cell>
          <table:table-cell table:style-name="Tabella1.C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>rapporto di parentela con intestatario</text:span></text:a></text:p>
          </table:table-cell>
        </table:table-row>
        <table:table-row table:style-name="TableLine2342649224928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</table:table-row>
        <table:table-row table:style-name="TableLine2342649222208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</table:table-row>
        <table:table-row table:style-name="TableLine2342649225472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</table:table-row>
        <table:table-row table:style-name="TableLine2342649222752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</table:table-row>
        <table:table-row table:style-name="TableLine2342649223024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8"/></text:a></text:p>
          </table:table-cell>
        </table:table-row>
      </table:table>
      <text:list xml:id="list103520149360091" text:continue-numbering="true" text:style-name="elenco_20_con_20_caselle"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8">(g) di essere tuttora vivente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8">(h) che il/la figlio/a è nato/a in data _______________ a _______________________________ (______)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8">che il/la proprio/a <text:tab/> <text:tab/> nato/a il <text:tab/></text:span></text:a></text:p>
        </text:list-item>
      </text:list>
      <text:p text:style-name="P15"><text:a xlink:type="simple" xlink:href="https://www.comune.storo.tn.it/Comune/Comunicazione/Privacy-e-note-legali/Privacy" text:style-name="Standard" text:visited-style-name="Standard"><text:span text:style-name="T8"><text:tab/>(rapporto di parentela)<text:tab/>(cognome nome)</text:span></text:a></text:p>
      <text:p text:style-name="P7"><text:a xlink:type="simple" xlink:href="https://www.comune.storo.tn.it/Comune/Comunicazione/Privacy-e-note-legali/Privacy" text:style-name="Standard" text:visited-style-name="Standard"><text:span text:style-name="T8">a <text:tab/> e residente a <text:tab/></text:span></text:a></text:p>
      <text:p text:style-name="P7"><text:a xlink:type="simple" xlink:href="https://www.comune.storo.tn.it/Comune/Comunicazione/Privacy-e-note-legali/Privacy" text:style-name="Standard" text:visited-style-name="Standard"><text:span text:style-name="T8">è morto/a in data <text:tab/> a <text:tab/></text:span></text:a></text:p>
      <text:list xml:id="list103520956422158" text:continue-numbering="true" text:style-name="elenco_20_con_20_caselle"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8">(i) di essere iscritto nell’albo o elenco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8">tenuto da pubblica amministrazione <text:tab/> di <text:tab/></text:span></text:a></text:p>
      <text:list xml:id="list103520569462422" text:continue-numbering="true" text:style-name="elenco_20_con_20_caselle"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8">(l) di appartenere all’ordine professionale <text:tab/><text:tab/>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8">(m) di possedere il titolo di studio rilasciato dalla scuola/università di <text:tab/>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8">di aver sostenuto con esito positivo gli esami di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8"><text:tab/> presso l'Università di <text:tab/></text:span></text:a></text:p>
      <text:p text:style-name="P21"><text:span text:style-name="T4">Il richiedente dichiara </text:span><text:span text:style-name="T5">inoltre </text:span><text:span text:style-name="T4">di aver preso visione </text:span><text:span text:style-name="T6">dell'informativa sul trattamento dei dati personali al seguente link: </text:span><text:span text:style-name="T13">https://www.comune.storo.tn.it/Argomenti/Innovazione/Accesso-all-informazione</text:span></text:p>
      <text:p text:style-name="P20"><text:a xlink:type="simple" xlink:href="https://www.comune.storo.tn.it/Comune/Comunicazione/Privacy-e-note-legali/Privacy" text:style-name="Standard" text:visited-style-name="Standard"><text:span text:style-name="T8">Il/la richiedente</text:span></text:a><text:span text:style-name="T8"> ___________________</text:span></text:p>
      <text:p text:style-name="P19">Ai sensi dell'articolo 38 del DPR 28 dicembre 2000, n. 445 la presente sottoscrizione è stata:</text:p>
      <text:p text:style-name="P4">□ sottoscritta in presenza del funzionario addetto</text:p>
      <text:p text:style-name="P4">□ sottoscritta e presentata unitamente a copia fotostatica di un documento di identità</text:p>
      <text:p text:style-name="P3"/>
      <text:p text:style-name="P2">Comune e data ________________________ firma del funzionario ________________________</text:p>
      <text:h text:style-name="P23" text:outline-level="1"><text:soft-page-break/><text:a xlink:type="simple" xlink:href="https://www.comune.storo.tn.it/Comune/Comunicazione/Privacy-e-note-legali/Privacy" text:style-name="Standard" text:visited-style-name="Standard">Dichiarazion</text:a><text:a xlink:type="simple" xlink:href="https://www.comune.storo.tn.it/Comune/Comunicazione/Privacy-e-note-legali/Privacy" text:style-name="Standard" text:visited-style-name="Standard"><text:span text:style-name="T14">e </text:span></text:a><text:a xlink:type="simple" xlink:href="https://www.comune.storo.tn.it/Comune/Comunicazione/Privacy-e-note-legali/Privacy" text:style-name="Standard" text:visited-style-name="Standard">sostitutiv</text:a><text:a xlink:type="simple" xlink:href="https://www.comune.storo.tn.it/Comune/Comunicazione/Privacy-e-note-legali/Privacy" text:style-name="Standard" text:visited-style-name="Standard"><text:span text:style-name="T14">a</text:span></text:a><text:a xlink:type="simple" xlink:href="https://www.comune.storo.tn.it/Comune/Comunicazione/Privacy-e-note-legali/Privacy" text:style-name="Standard" text:visited-style-name="Standard"> di certificazioni</text:a></text:h>
      <text:p text:style-name="legge"><text:a xlink:type="simple" xlink:href="https://www.comune.storo.tn.it/Comune/Comunicazione/Privacy-e-note-legali/Privacy" text:style-name="Standard" text:visited-style-name="Standard">(Art. 46 DPR 28 dicembre 2000, n. 445)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3">Il/La sottoscritto/a <text:tab/><text:tab/><text:tab/></text:span>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3">nato/a <text:tab/> (provincia: __) il <text:tab/><text:tab/></text:span>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3">residente a <text:tab/> (provincia: __) via <text:tab/> n <text:tab/></text:span></text:a></text:p>
      <text:p text:style-name="P9"><text:span text:style-name="T10">a</text:span><text:span text:style-name="T9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><text:a xlink:type="simple" xlink:href="https://www.comune.storo.tn.it/Comune/Comunicazione/Privacy-e-note-legali/Privacy" text:style-name="Standard" text:visited-style-name="Standard"><text:span text:style-name="T3">dichiara</text:span></text:a></text:h>
      <text:p text:style-name="paragrafo_20_senza_20_spazi_20_prima_20__28_per_20_elenchi_29_"><text:a xlink:type="simple" xlink:href="https://www.comune.storo.tn.it/Comune/Comunicazione/Privacy-e-note-legali/Privacy" text:style-name="Standard" text:visited-style-name="Standard"><text:span text:style-name="T3">quanto risulta nelle caselle barrate:</text:span></text:a></text:p>
      <text:list xml:id="list103520061491998" text:continue-numbering="true" text:style-name="elenco_20_con_20_caselle"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n) di possedere la qualifica professionale, il titolo di specializzazione, di abilitazione, di formazione, di aggiornamento e di qualificazione tecnica di <text:tab/><text:tab/>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o) che la situazione reddituale o economica anche ai fini della concessione dei benefici di qualsiasi tipo previsti da leggi speciali, per l’anno <text:tab/>è la seguente <text:tab/>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p) di aver assolto a seguenti specifici obblighi contributivi con indicazione dell’ammontare corrisposto: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<text:tab/> ammontare <text:tab/></text:span></text:a></text:p>
      <text:list xml:id="list103520874244568" text:continue-numbering="true" text:style-name="elenco_20_con_20_caselle"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q) di possedere il seguente codice fiscale: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partita IVA <text:tab/> e qualsiasi dato presente nell’archivio dell’anagrafe tributaria <text:tab/><text:tab/></text:span></text:a></text:p>
      <text:list xml:id="list103520502780648" text:continue-numbering="true" text:style-name="elenco_20_con_20_caselle"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r) di essere disoccupato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s) di essere pensionato con categoria di pensione <text:tab/><text:tab/>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t) di essere studente presso la scuola/università di <text:tab/><text:tab/>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u) di essere legale rappresentante di persone fisiche o giuridiche, di tutore, di curatore e simili di 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<text:tab/><text:tab/></text:span></text:a></text:p>
      <text:list xml:id="list103519826485992" text:continue-numbering="true" text:style-name="elenco_20_con_20_caselle"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v) di essere iscritto presso le seguenti associazioni o formazioni sociali <text:tab/>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z) di essere nella seguente posizione agli effetti e adempimenti degli obblighi militari, ivi comprese quelle attestate nel foglio matricolare dello stato di servizio <text:tab/>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aa) di non aver riportato condanne penali e di non essere destinatario di provvedimenti che riguardano l’applicazione di misure di prevenzione, di decisioni civili e di provvedimenti amministrativi iscritti nel casellario giudiziale ai sensi della vigente normativa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bb) di non essere a conoscenza di essere sottoposto a procedimenti penali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bb-bis) che l'ente rappresentato dal sottoscritto non è destinatario di provvedimenti giudiziari che applicano le sanzioni amministrative di cui al decreto legislativo 8 giugno 2001, n. 231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cc) di vivere a carico di <text:tab/><text:tab/>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3">(dd) che nei registri dello stato civile del comune di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risulta che <text:tab/><text:tab/></text:span></text:a></text:p>
      <text:list xml:id="list103519060600861" text:continue-numbering="true" text:style-name="elenco_20_con_20_caselle"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3">(ee) di non trovarsi in stato di liquidazione o di fallimento e di non aver presentato domanda di concordato.</text:span></text:a></text:p>
        </text:list-item>
      </text:list>
      <text:p text:style-name="P10"/>
      <text:p text:style-name="P21"><text:span text:style-name="T4">Il richiedente dichiara </text:span><text:span text:style-name="T5">inoltre </text:span><text:span text:style-name="T4">di aver preso visione </text:span><text:span text:style-name="T6">dell'informativa sul trattamento dei dati personali al seguente link: </text:span><text:span text:style-name="T13">https://www.comune.storo.tn.it/Argomenti/Innovazione/Accesso-all-informazione</text:span></text:p>
      <text:p text:style-name="firma"><text:a xlink:type="simple" xlink:href="https://www.comune.storo.tn.it/Comune/Comunicazione/Privacy-e-note-legali/Privacy" text:style-name="Standard" text:visited-style-name="Standard"><text:span text:style-name="T3">Il/la richiedente</text:span></text:a><text:span text:style-name="T3"> ____________________</text:span></text:p>
      <text:p text:style-name="P22"/>
      <text:p text:style-name="P6">Ai sensi dell'articolo 38 del DPR 28 dicembre 2000, n. 445 la presente sottoscrizione è stata:</text:p>
      <text:p text:style-name="P5">□ sottoscritta in presenza del funzionario addetto</text:p>
      <text:p text:style-name="P5">□ sottoscritta e presentata unitamente a copia fotostatica di un documento di identità</text:p>
      <text:p text:style-name="P18"/>
      <text:p text:style-name="P17"><text:span text:style-name="T12">C</text:span><text:span text:style-name="T11">omune e data ________________________ firma del funzionario 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2" fo:font-family="'Times New Roman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fo:hyphenation-ladder-count="no-limit" style:page-number="auto" style:shadow="none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Standard">
      <style:paragraph-properties fo:margin-top="0cm" fo:margin-bottom="0cm" style:contextual-spacing="false"/>
      <style:text-properties fo:font-size="10pt" fo:font-style="italic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Roboto" fo:font-family="Roboto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odulo-numero" style:family="paragraph" style:parent-style-name="Standard" style:default-outline-level="">
      <style:paragraph-properties fo:margin-left="14cm" fo:margin-right="0cm" fo:margin-top="0cm" fo:margin-bottom="0cm" style:contextual-spacing="false" fo:text-indent="0cm" style:auto-text-indent="false" fo:padding="0.035cm" fo:border="0.51pt solid #000000" style:shadow="none"/>
      <style:text-properties fo:font-size="9pt" style:font-size-asian="9pt"/>
    </style:style>
    <style:style style:name="paragrafo_20_tabulatore_20_destro" style:display-name="paragrafo tabulatore destro" style:family="paragraph" style:parent-style-name="Standard" style:default-outline-level="">
      <style:paragraph-properties>
        <style:tab-stops>
          <style:tab-stop style:position="17cm" style:type="right"/>
        </style:tab-stops>
      </style:paragraph-properties>
    </style:style>
    <style:style style:name="paragrafo_20_centrato" style:display-name="paragrafo centrato" style:family="paragraph" style:parent-style-name="Standard" style:default-outline-level="">
      <style:paragraph-properties fo:text-align="center" style:justify-single-word="false"/>
    </style:style>
    <style:style style:name="corsivo_20_10" style:display-name="corsivo 10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style:font-name="Wingdings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style:font-name="Wingdings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style:font-name="Wingdings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style:font-name="Wingdings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style:font-name="Wingdings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style:font-name="Wingdings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style:font-name="Wingdings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style:font-name="Wingdings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true"/>
    </style:style>
    <style:page-layout style:name="Mpm1">
      <style:page-layout-properties fo:page-width="21.001cm" fo:page-height="29.7cm" style:num-format="1" style:print-orientation="portrait" fo:margin-top="1.499cm" fo:margin-bottom="1.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02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0M21S</meta:editing-duration>
    <meta:editing-cycles>52</meta:editing-cycles>
    <meta:generator>LibreOffice/7.1.3.2$Windows_X86_64 LibreOffice_project/47f78053abe362b9384784d31a6e56f8511eb1c1</meta:generator>
    <dc:title>Dichiarazione sostitutiva di copia conforme all'originale</dc:title>
    <meta:initial-creator>Giovanni Berti</meta:initial-creator>
    <meta:printed-by>Giovanni Berti</meta:printed-by>
    <dc:date>2025-04-14T10:35:18.605000000</dc:date>
    <meta:creation-date>2012-01-08T18:21:00</meta:creation-date>
    <meta:document-statistic meta:table-count="1" meta:image-count="0" meta:object-count="0" meta:page-count="3" meta:paragraph-count="111" meta:word-count="1418" meta:character-count="9742" meta:non-whitespace-character-count="8344"/>
    <meta:template xlink:type="simple" xlink:actuate="onRequest" xlink:title="modulo" xlink:href="../../../../../../../../.libreoffice/3/user/template/modulo.ott" meta:date="2012-01-08T19:55:18"/>
  </office:meta>
</office:document-meta>
</file>