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121FBC3FFFD87A84D0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cm" fo:margin-left="-0.15cm" table:align="left" style:writing-mode="lr-tb"/>
    </style:style>
    <style:style style:name="Tabella1.A" style:family="table-column">
      <style:table-column-properties style:column-width="0.639cm"/>
    </style:style>
    <style:style style:name="Tabella1.X" style:family="table-column">
      <style:table-column-properties style:column-width="0.64cm"/>
    </style:style>
    <style:style style:name="Tabella1.a" style:family="table-column">
      <style:table-column-properties style:column-width="0.69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004cm" fo:margin-left="-0.15cm" table:align="left" style:writing-mode="lr-tb"/>
    </style:style>
    <style:style style:name="Tabella2.A" style:family="table-column">
      <style:table-column-properties style:column-width="6.473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5.715cm"/>
    </style:style>
    <style:style style:name="Tabella2.D" style:family="table-column">
      <style:table-column-properties style:column-width="2.27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Corpo_20_del_20_testo_20_2">
      <style:paragraph-properties fo:line-height="0.706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officeooo:paragraph-rsid="0010bfba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1pt" style:font-size-asian="11pt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line-height="0.564cm" fo:text-align="center" style:justify-single-word="false" style:snap-to-layout-grid="false"/>
    </style:style>
    <style:style style:name="P14" style:family="paragraph" style:parent-style-name="Standard">
      <style:paragraph-properties fo:line-height="0.564cm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style:text-underline-style="none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it" fo:country="IT" style:text-underline-style="none" officeooo:paragraph-rsid="0010183f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text-properties style:font-name="Times New Roman" fo:font-weight="bold" officeooo:rsid="001e21c8" officeooo:paragraph-rsid="0010183f" style:font-weight-asian="bold" style:font-weight-complex="bold"/>
    </style:style>
    <style:style style:name="P18" style:family="paragraph" style:parent-style-name="Standard">
      <style:paragraph-properties fo:line-height="0.917cm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rsid="00166c05" officeooo:paragraph-rsid="00166c05"/>
    </style:style>
    <style:style style:name="P20" style:family="paragraph" style:parent-style-name="Standard">
      <style:paragraph-properties fo:line-height="0.917cm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</style:style>
    <style:style style:name="P21" style:family="paragraph" style:parent-style-name="Standard">
      <style:paragraph-properties fo:line-height="0.917cm"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cm" fo:margin-right="0cm" fo:margin-top="0cm" fo:margin-bottom="0cm" style:contextual-spacing="false" fo:text-align="justify" style:justify-single-word="false" fo:text-indent="-1cm" style:auto-text-indent="false"/>
    </style:style>
    <style:style style:name="P24" style:family="paragraph" style:parent-style-name="Text_20_body">
      <style:paragraph-properties fo:line-height="0.706cm"/>
      <style:text-properties fo:font-size="11pt" style:font-size-asian="11pt"/>
    </style:style>
    <style:style style:name="P25" style:family="paragraph" style:parent-style-name="Text_20_body_20_indent">
      <style:paragraph-properties fo:line-height="100%" fo:padding="0cm" fo:border="none" style:shadow="none"/>
    </style:style>
    <style:style style:name="P26" style:family="paragraph" style:parent-style-name="Text_20_body_20_indent">
      <style:paragraph-properties fo:line-height="100%" fo:padding="0cm" fo:border="none" style:shadow="none">
        <style:tab-stops>
          <style:tab-stop style:position="10.795cm"/>
        </style:tab-stops>
      </style:paragraph-properties>
      <style:text-properties officeooo:paragraph-rsid="0010183f"/>
    </style:style>
    <style:style style:name="P27" style:family="paragraph" style:parent-style-name="Text_20_body_20_indent">
      <style:paragraph-properties fo:line-height="100%" fo:padding="0cm" fo:border="none" style:shadow="none"/>
      <style:text-properties fo:font-weight="bold" officeooo:paragraph-rsid="0010183f" style:font-weight-asian="bold" style:font-weight-complex="bold"/>
    </style:style>
    <style:style style:name="P28" style:family="paragraph" style:parent-style-name="Normal">
      <loext:graphic-properties draw:fill="none"/>
      <style:paragraph-properties fo:margin-left="9.5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font-name="Times New Roman" officeooo:paragraph-rsid="0010183f" fo:hyphenate="true" fo:hyphenation-remain-char-count="2" fo:hyphenation-push-char-count="2" loext:hyphenation-no-caps="false"/>
    </style:style>
    <style:style style:name="P29" style:family="paragraph" style:parent-style-name="Normal">
      <loext:graphic-properties draw:fill="none"/>
      <style:paragraph-properties fo:margin-left="9.5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style:font-name="Times New Roman" fo:font-weight="bold" officeooo:rsid="001e21c8" officeooo:paragraph-rsid="0010183f" style:font-weight-asian="bold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1pt" fo:language="it" fo:country="IT" style:text-underline-style="none" style:letter-kerning="true" style:font-name-asian="Times New Roman" style:font-size-asian="11pt" style:language-asian="zh" style:country-asian="CN" style:font-name-complex="Times New Roman" style:font-size-complex="12pt" style:language-complex="ar" style:country-complex="SA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1pt" fo:language="it" fo:country="IT" fo:font-style="normal" style:text-underline-style="none" officeooo:paragraph-rsid="0010183f" style:letter-kerning="true" style:font-name-asian="Times New Roman" style:font-size-asian="11pt" style:language-asian="zh" style:country-asian="CN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/>
      <style:text-properties style:font-name="Arial" fo:font-size="9pt" fo:font-style="normal" fo:font-weight="bold" officeooo:paragraph-rsid="0010183f" style:font-size-asian="9pt" style:font-style-asian="normal" style:font-weight-asian="bold" style:font-size-complex="12pt" style:font-style-complex="normal"/>
    </style:style>
    <style:style style:name="P33" style:family="paragraph" style:parent-style-name="Text_20_body_20_indent">
      <style:paragraph-properties fo:margin-left="0cm" fo:margin-right="0cm" fo:margin-top="0.162cm" fo:margin-bottom="0cm" style:contextual-spacing="false" fo:line-height="100%" fo:text-align="center" style:justify-single-word="false" fo:text-indent="0cm" style:auto-text-indent="false" fo:padding="0cm" fo:border="none" style:shadow="none"/>
      <style:text-properties style:font-name="Arial" fo:font-size="9pt" fo:font-style="normal" fo:font-weight="bold" officeooo:rsid="00110884" officeooo:paragraph-rsid="00110884" style:font-size-asian="9pt" style:font-style-asian="normal" style:font-weight-asian="bold" style:font-size-complex="12pt" style:font-style-complex="normal"/>
    </style:style>
    <style:style style:name="P34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 fo:padding="0cm" fo:border="none" style:shadow="none"/>
      <style:text-properties style:font-name="Arial" fo:font-size="9pt" fo:font-style="normal" fo:font-weight="bold" officeooo:paragraph-rsid="0010183f" style:font-size-asian="9pt" style:font-style-asian="normal" style:font-weight-asian="bold" style:font-size-complex="12pt" style:font-style-complex="normal"/>
    </style:style>
    <style:style style:name="P35" style:family="paragraph" style:parent-style-name="Standard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officeooo:paragraph-rsid="00171d85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37" style:family="paragraph" style:parent-style-name="Text_20_body_20_indent">
      <style:paragraph-properties fo:margin-left="0.635cm" fo:margin-right="0cm" fo:line-height="100%" fo:text-align="justify" style:justify-single-word="false" fo:text-indent="-0.635cm" style:auto-text-indent="false" fo:padding="0cm" fo:border="none" style:shadow="none"/>
      <style:text-properties fo:font-size="10pt" officeooo:paragraph-rsid="0010183f" style:font-size-asian="10pt" style:font-size-complex="11pt"/>
    </style:style>
    <style:style style:name="P3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-0.635cm" style:auto-text-indent="false"/>
      <style:text-properties style:use-window-font-color="true" loext:opacity="0%" style:font-name="Times New Roman" fo:font-size="10pt" fo:language="it" fo:country="IT" fo:font-style="italic" style:text-underline-style="none" officeooo:paragraph-rsid="0010183f" style:letter-kerning="true" style:font-name-asian="Times New Roman" style:font-size-asian="10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P39" style:family="paragraph" style:parent-style-name="Standard">
      <style:paragraph-properties fo:text-align="justify" style:justify-single-word="false" fo:break-before="page"/>
    </style:style>
    <style:style style:name="P40" style:family="paragraph" style:parent-style-name="Heading_20_3" style:master-page-name="Standard">
      <loext:graphic-properties draw:fill="none"/>
      <style:paragraph-properties fo:margin-left="9.5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9.208cm"/>
        </style:tab-stops>
      </style:paragraph-properties>
      <style:text-properties style:font-name="Times New Roman" fo:font-size="12pt" officeooo:paragraph-rsid="0010183f" style:font-size-asian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fo:font-size="11pt" officeooo:paragraph-rsid="0010bfba" style:font-size-asian="11pt" style:font-size-complex="11pt"/>
    </style:style>
    <style:style style:name="P42" style:family="paragraph" style:parent-style-name="Standard" style:master-page-name="Converti_20_1">
      <style:paragraph-properties fo:margin-left="0.635cm" fo:margin-right="0cm" fo:text-align="justify" style:justify-single-word="false" fo:text-indent="0cm" style:auto-text-indent="false" style:page-number="auto" fo:break-before="page"/>
    </style:style>
    <style:style style:name="P43" style:family="paragraph" style:parent-style-name="Standard">
      <style:paragraph-properties fo:margin-left="0cm" fo:margin-right="0.169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8.89cm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bfba" style:font-size-asian="11pt" style:font-size-complex="11pt"/>
    </style:style>
    <style:style style:name="T3" style:family="text">
      <style:text-properties officeooo:rsid="000f341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71d85" style:font-weight-asian="normal" style:font-weight-complex="normal"/>
    </style:style>
    <style:style style:name="T6" style:family="text">
      <style:text-properties style:use-window-font-color="true" loext:opacity="0%" style:font-name="Times New Roman" fo:font-size="11pt" fo:language="it" fo:country="IT" fo:font-style="italic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font-size="11pt" fo:language="it" fo:country="IT" fo:font-weight="normal" officeooo:rsid="0010bfba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variant="normal" fo:text-transform="none" fo:color="#333333" loext:opacity="100%" fo:font-size="12pt" fo:letter-spacing="normal" fo:font-style="normal" fo:font-weight="normal" officeooo:rsid="017931ad" fo:background-color="transparent" loext:char-shading-value="0" style:font-size-asian="12pt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variant="normal" fo:text-transform="none" fo:color="#333333" loext:opacity="100%" style:font-name="TimesNewRomanPSMT" fo:font-size="12pt" fo:letter-spacing="normal" fo:font-style="normal" fo:font-weight="normal" officeooo:rsid="017931ad" fo:background-color="transparent" loext:char-shading-value="0" style:font-size-asian="12pt" style:font-style-asian="normal" style:font-weight-asian="normal" style:font-name-complex="Verdana" style:font-style-complex="normal" style:font-weight-complex="normal"/>
    </style:style>
    <style:style style:name="T10" style:family="text">
      <style:text-properties style:font-name="TimesNewRomanPSMT" fo:font-size="12pt" style:font-size-asian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4859f7" style:font-size-asian="12pt"/>
    </style:style>
    <style:style style:name="T13" style:family="text">
      <style:text-properties officeooo:rsid="0010183f"/>
    </style:style>
    <style:style style:name="T14" style:family="text">
      <style:text-properties officeooo:rsid="00110884"/>
    </style:style>
    <style:style style:name="T15" style:family="text">
      <style:text-properties officeooo:rsid="0015856e"/>
    </style:style>
    <style:style style:name="T16" style:family="text">
      <style:text-properties style:font-name="Arial" fo:font-size="10pt" fo:background-color="transparent" loext:char-shading-value="0" style:font-size-asian="10pt" style:font-name-complex="Verdana" style:font-size-complex="10pt"/>
    </style:style>
    <style:style style:name="T17" style:family="text">
      <style:text-properties style:font-name="Arial" fo:font-size="10pt" fo:font-weight="bold" officeooo:rsid="00322f59" fo:background-color="transparent" loext:char-shading-value="0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Arial" fo:font-size="10pt" fo:font-weight="bold" officeooo:rsid="00370058" fo:background-color="transparent" loext:char-shading-value="0" style:font-size-asian="10pt" style:font-weight-asian="bold" style:font-name-complex="Verdana" style:font-size-complex="10pt" style:font-weight-complex="bold"/>
    </style:style>
    <style:style style:name="T19" style:family="text">
      <style:text-properties officeooo:rsid="0016d03f"/>
    </style:style>
    <style:style style:name="T20" style:family="text">
      <style:text-properties fo:font-style="italic" fo:font-weight="normal" officeooo:rsid="00322f59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3">Spettabile</text:h>
      <text:p text:style-name="P28">Comune di Storo</text:p>
      <text:p text:style-name="P28">Piazza Europa, 5</text:p>
      <text:p text:style-name="P28">38089 Storo (TN)</text:p>
      <text:p text:style-name="P29">comune@pec.comune.storo.tn.it</text:p>
      <text:p text:style-name="P17"><text:span text:style-name="T11"><text:tab/><text:tab/><text:tab/><text:tab/><text:tab/><text:tab/><text:tab/> <text:s text:c="6"/>oppure: </text:span><text:span text:style-name="T12">comune</text:span><text:span text:style-name="T11">@comune.storo.tn.it</text:span></text:p>
      <text:p text:style-name="P3"/>
      <text:p text:style-name="P3"/>
      <text:h text:style-name="Heading_20_1" text:outline-level="1">RICHIESTA DI LIQUIDAZIONE <text:s/><text:span text:style-name="T13">CONTRIBUTO STRAORDINARIO</text:span></text:h>
      <text:p text:style-name="P4">Il sottoscritto ____________________________________________________________________ in qualità di legale rappresentante del _______________________________________________ con sede nel Comune di _________________________________________________________ Cap. ___________ Via <text:s/>________________________________________ <text:s/>Tel <text:s/>_______________ Fax <text:s/>_______________e-mail <text:s/>_______________________________________________________</text:p>
      <text:p text:style-name="P4">Cod. fiscale <text:s/>________________________________ <text:s/>P. Iva _______________________________</text:p>
      <text:p text:style-name="P43"><text:span text:style-name="T21">- ai sensi del Regolamento per l'erogazione di sovvenzioni, contributi, sussidi e vantaggi economici</text:span></text:p>
      <text:p text:style-name="P44"><text:span text:style-name="T21">- ai sensi degli articoli 46 e 47 del D.P.R. 28 dicembre 2000 n. 445, consapevole delle responsabilità penali in cui incorre in caso di falsità in atti e di dichiarazioni mendaci e delle relative sanzioni penali previste dall’articolo 76 del medesimo D.P.R. 445/2000</text:span></text:p>
      <text:p text:style-name="P18">C H I E D E</text:p>
      <text:p text:style-name="P20">la liquidazione del finanziamento assegnato per la seguente iniziativa ________________________________________________________________________________</text:p>
      <text:p text:style-name="P21">C O M U N I C A</text:p>
      <text:p text:style-name="P20">i seguenti dati per l’accredito: banca_______________________________________________ filiale di _________________________________________________________________________</text:p>
      <text:p text:style-name="P20"><text:s/>codice IBAN <text:s/></text:p>
      <table:table table:name="Tabella1" table:style-name="Tabella1">
        <table:table-column table:style-name="Tabella1.A" table:number-columns-repeated="23"/>
        <table:table-column table:style-name="Tabella1.X" table:number-columns-repeated="3"/>
        <table:table-column table:style-name="Tabella1.a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35"><text:span text:style-name="T16"><text:tab/></text:span><text:span text:style-name="Car._20_predefinito_20_paragrafo"><text:span text:style-name="T17">Il richiedente dichiara di aver preso visione dell’informativa sul trattamento dei dati person</text:span></text:span><text:span text:style-name="Car._20_predefinito_20_paragrafo"><text:span text:style-name="T18">a</text:span></text:span><text:span text:style-name="Car._20_predefinito_20_paragrafo"><text:span text:style-name="T17">li al seguente link: https://www.comune.storo.tn.it/Privacy</text:span></text:span></text:p>
      <text:p text:style-name="P41"/>
      <text:p text:style-name="P8"><text:span text:style-name="T1">Luogo e data <text:s text:c="2"/>______________________ <text:s text:c="2"/></text:span><text:span text:style-name="T2">Il Legale Rappresentante <text:s text:c="2"/></text:span>___________________________</text:p>
      <text:p text:style-name="P33"><text:s text:c="116"/><text:span text:style-name="T7"><text:s text:c="4"/>Timbro </text:span></text:p>
      <text:p text:style-name="P32">ALLEGARE CARTA DI IDENTITÀ – SE NON FIRMATO CON DISPOSITIVO DIGITALE</text:p>
      <text:p text:style-name="P42">a) RELAZIONE ILLUSTRATIVA CONCLUSIVA DELL’INIZIATIVA</text:p>
      <text:p text:style-name="P12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b) DOCUMENTAZIONE ILLUSTRATIVA DELL’INIZIATIVA</text:p>
      <text:p text:style-name="P6"/>
      <text:p text:style-name="P22">Allegare esauriente documentazione illustrativa dell’attività svolta (es. copia programma e/o manifesti ed eventuale copia degli articoli di stampa riguardanti l’iniziativa e altra analoga documentazione)</text:p>
      <text:p text:style-name="P6"/>
      <text:p text:style-name="P39">c) RENDICONTO DI SPESA</text:p>
      <text:p text:style-name="P19">Inserire tutte le voci dettagliate delle entrate e delle uscite <text:span text:style-name="T19">r</text:span>elative all’iniziativa, allegando i documenti di spesa, fatture, note, rimborsi unitamente ai documenti contabili di pagamento. </text:p>
      <text:p text:style-name="P6"/>
      <text:p text:style-name="P9">Dichiarazione sostitutiva di atto di notorietà</text:p>
      <text:p text:style-name="P9">(resa ai sensi dell’art. 47 del D.P.R. 28 dicembre 2000, n. 445)</text:p>
      <text:p text:style-name="P10"/>
      <text:p text:style-name="P2">Il sottoscritto ____________________________________ nato/a a ____________________________ (Prov. _____ ) <text:s/>il _____________________ residente a _______________________________________ Cap. ____________ <text:s/>Via <text:s/>___________________________________________________________</text:p>
      <text:p text:style-name="P24">Conscio delle sanzioni penali previste dall’art. 76 del D.P.R. 28 dicembre 2000. n. 445, per le ipotesi di falsità in atti e dichiarazioni mendaci, in riferimento all’iniziativa denominata ________________________________________________________________________________</text:p>
      <text:p text:style-name="P11">DICHIARA SOTTO LA PROPRIA RESPONSABILITA’</text:p>
      <text:p text:style-name="Corpo_20_del_20_testo_20_2">1) che essa ha comportato entrate e uscite come specificate nel seguente prospet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">ENTRATE</text:p>
          </table:table-cell>
          <table:table-cell table:style-name="Tabella2.A1" office:value-type="string">
            <text:p text:style-name="P13">Euro</text:p>
          </table:table-cell>
          <table:table-cell table:style-name="Tabella2.A1" office:value-type="string">
            <text:p text:style-name="P13">SPESE</text:p>
          </table:table-cell>
          <table:table-cell table:style-name="Tabella2.D1" office:value-type="string">
            <text:p text:style-name="P13">Euro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>TOTALE ENTRATE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>TOTALE SPESE</text:p>
          </table:table-cell>
          <table:table-cell table:style-name="Tabella2.D1" office:value-type="string">
            <text:p text:style-name="P14"/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>DISAVANZO</text:p>
          </table:table-cell>
          <table:table-cell table:style-name="Tabella2.D1" office:value-type="string">
            <text:p text:style-name="P14"/>
          </table:table-cell>
        </table:table-row>
      </table:table>
      <text:p text:style-name="P30">2) di non aver ricevuto e richiesto, per questa iniziativa, altri contributi oltre a quelli indicati;</text:p>
      <text:p text:style-name="P16">3) di aver rispettato le linee guida approvate con delibera di giunta <text:span text:style-name="T8">comunale n. 39 dd 16.09.2024 - </text:span><text:span text:style-name="T9">Progetto “Divertirsi con stile - </text:span><text:span text:style-name="T10">Linee guida per la realizzazione di manifestazioni </text:span><text:span text:style-name="T9">patrocinate o sostenute dal Comune”</text:span></text:p>
      <text:p text:style-name="P15"><text:span text:style-name="T3">4) </text:span>di adempiere agli obblighi di pubblicazione previsti dall'art. 1, comma 125 della L. 1242017 al seguente</text:p>
      <text:p text:style-name="P15"><text:span text:style-name="T3">5</text:span>) <text:span text:style-name="T4">di aver preso visione dell'informativa sul trattamento dei dati personali al seguente link:</text:span><text:span text:style-name="T5"> </text:span><text:span text:style-name="Car._20_predefinito_20_paragrafo"><text:span text:style-name="T20">https://www.comune.storo.tn.it/Privacy</text:span></text:span></text:p>
      <text:p text:style-name="P38"/>
      <text:p text:style-name="P31">La documentazione di spesa dichiarata deve essere conservata per eventuali accertamenti. Il Comune di Storo <text:s/>si riserva di effettuare controlli anche a campione secondo quanto previsto dagli artt. 71 e seguenti del D.P.R. 28 dicembre 2000, n. 445.</text:p>
      <text:p text:style-name="P23"><text:span text:style-name="Internet_20_link"><text:span text:style-name="T6"/></text:span></text:p>
      <text:p text:style-name="P7"><text:span text:style-name="T1">Luogo e data <text:s text:c="2"/>______________________ <text:s text:c="2"/></text:span><text:span text:style-name="T2">Il Legale Rappresentante <text:s text:c="2"/></text:span>___________________________</text:p>
      <text:p text:style-name="P25"><text:tab/><text:tab/><text:tab/><text:tab/><text:span text:style-name="T14">Timbro </text:span></text:p>
      <text:p text:style-name="P34">ALLEGARE CARTA DI IDENTITÀ – SE NON FIRMATO CON DISPOSITIVO DIGITALE</text:p>
      <text:p text:style-name="P36"/>
      <text:p text:style-name="P27">Ai sensi dell’art. 38, DPR 445 del 28 dicembre 2000,</text:p>
      <text:p text:style-name="P26">si attesta che la firma è stata apposta in mia presenza <text:s text:c="36"/><text:span text:style-name="T13">L</text:span>’INCARICATO DELLA PRATICA</text:p>
      <text:p text:style-name="P37"><text:tab/><text:tab/>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</style:style>
    <style:style style:name="List" style:family="paragraph" style:parent-style-name="corsivo_20_10" style:list-style-name="WW8Num2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9.208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corsivo_20_10" style:display-name="corsivo 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WW-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917cm" fo:text-indent="-0.953cm" style:auto-text-indent="false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0.478cm"/>
        </style:tab-stops>
      </style:paragraph-properties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Normal" style:family="paragraph" style:master-page-name="">
      <style:paragraph-properties fo:margin-left="0cm" fo:margin-right="0cm" fo:margin-top="0.212cm" fo:margin-bottom="0cm" style:contextual-spacing="false" style:line-height-at-least="0.529cm" fo:text-align="justify" style:justify-single-word="false" fo:orphans="2" fo:widows="2" fo:hyphenation-ladder-count="no-limit" fo:text-indent="0cm" style:auto-text-indent="false" style:page-number="auto">
        <style:tab-stops>
          <style:tab-stop style:position="17.002cm" style:type="right" style:leader-style="solid" style:leader-text="_"/>
        </style:tab-stops>
      </style:paragraph-properties>
      <style:text-properties fo:font-size="12pt" style:font-size-complex="12pt" fo:hyphenate="true" fo:hyphenation-remain-char-count="2" fo:hyphenation-push-char-count="2" loext:hyphenation-no-caps="false"/>
    </style:style>
    <style:style style:name="LO-Normal3" style:family="paragraph" style:default-outline-level="">
      <style:paragraph-properties fo:margin-top="0.212cm" fo:margin-bottom="0cm" style:contextual-spacing="false" style:line-height-at-least="0.529cm" fo:text-align="justify" style:justify-single-word="false" fo:orphans="2" fo:widows="2" fo:hyphenation-ladder-count="no-limi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1" style:family="paragraph" style:default-outline-level="">
      <style:paragraph-properties fo:margin-top="0.212cm" fo:margin-bottom="0cm" style:contextual-spacing="false" style:line-height-at-least="0.529cm" fo:text-align="justify" style:justify-single-word="false" fo:orphans="2" fo:widows="2" fo:hyphenation-ladder-count="no-limi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margin-top="0.212cm" fo:margin-bottom="0cm" style:contextual-spacing="false" style:line-height-at-least="0.529cm" fo:text-align="justify" style:justify-single-word="false" fo:orphans="2" fo:widows="2" fo:hyphenation-ladder-count="no-limi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LO-Normal5" style:family="paragraph" style:default-outline-level="">
      <style:paragraph-properties fo:margin-top="0.212cm" fo:margin-bottom="0cm" style:contextual-spacing="false" style:line-height-at-least="0.529cm" fo:text-align="justify" style:justify-single-word="false" fo:orphans="2" fo:widows="2" fo:hyphenation-ladder-count="no-limit" style:writing-mode="lr-tb">
        <style:tab-stops>
          <style:tab-stop style:position="17.002cm" style:type="right" style:leader-style="solid" style:leader-text="_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predefinito_20_paragrafo" style:display-name="Carattere predefinito paragrafo" style:family="text"/>
    <style:style style:name="WW8Num5z0" style:family="text">
      <style:text-properties style:text-underline-style="non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page-layout style:name="Mpm1">
      <style:page-layout-properties fo:page-width="21.001cm" fo:page-height="29.7cm" style:num-format="1" style:print-orientation="portrait" fo:margin-top="1.9cm" fo:margin-bottom="2.6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9cm" fo:margin-left="0cm" fo:margin-right="0cm" fo:margin-top="0.3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49cm" fo:margin-left="0cm" fo:margin-right="0cm" fo:margin-bottom="0.55cm" style:dynamic-spacing="true"/>
      </style:header-style>
      <style:footer-style>
        <style:header-footer-properties fo:min-height="0.649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WW-Intestazione"><draw:frame draw:style-name="Mfr1" draw:name="Immagine1" text:anchor-type="char" svg:x="0cm" svg:y="23.49cm" svg:width="17cm" svg:height="3.729cm" draw:z-index="2"><draw:image xlink:href="Pictures/100000000000052500000121FBC3FFFD87A84D0F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WW-Intestazione"/>
      </style:header>
      <style:footer>
        <text:p text:style-name="MP1"><draw:frame draw:style-name="Mfr2" draw:name="Cornice1" text:anchor-type="char" svg:x="18.787cm" svg:y="0.002cm" svg:width="0.469cm" svg:height="0.478cm" draw:z-index="1"><draw:text-box><text:p text:style-name="Footer"><text:span text:style-name="Page_20_Number"><text:page-number text:select-page="current">3</text:page-number></text:span></text:p></draw:text-box></draw:frame>Pag. 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occhi Elena</meta:initial-creator>
    <meta:editing-cycles>15</meta:editing-cycles>
    <meta:editing-duration>PT28M3S</meta:editing-duration>
    <meta:generator>LibreOffice/7.1.3.2$Windows_X86_64 LibreOffice_project/47f78053abe362b9384784d31a6e56f8511eb1c1</meta:generator>
    <dc:title>Posta di Comuni Storo Bondone Castelcondino - link informativa Privacy</dc:title>
    <dc:date>2025-06-09T10:55:44.131000000</dc:date>
    <meta:document-statistic meta:table-count="2" meta:image-count="1" meta:object-count="0" meta:page-count="3" meta:paragraph-count="51" meta:word-count="501" meta:character-count="4397" meta:non-whitespace-character-count="3737"/>
  </office:meta>
</office:document-meta>
</file>