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121FBC3FFFD87A84D0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 style:master-page-name="Standard">
      <style:table-properties style:width="17cm" style:page-number="auto" table:align="margins" style:writing-mode="lr-tb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7.371cm" fo:margin-left="-0.252cm" table:align="left" style:writing-mode="lr-tb"/>
    </style:style>
    <style:style style:name="Tabella1.A" style:family="table-column">
      <style:table-column-properties style:column-width="6.223cm"/>
    </style:style>
    <style:style style:name="Tabella1.B" style:family="table-column">
      <style:table-column-properties style:column-width="2.399cm"/>
    </style:style>
    <style:style style:name="Tabella1.C" style:family="table-column">
      <style:table-column-properties style:column-width="6.174cm"/>
    </style:style>
    <style:style style:name="Tabella1.D" style:family="table-column">
      <style:table-column-properties style:column-width="2.575cm"/>
    </style:style>
    <style:style style:name="Tabella1.1" style:family="table-row">
      <style:table-row-properties style:min-row-height="0.92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7" style:family="table-row">
      <style:table-row-properties style:min-row-height="0.91cm" fo:keep-together="auto"/>
    </style:style>
    <style:style style:name="Tabella3" style:family="table">
      <style:table-properties style:width="17.364cm" fo:margin-left="-0.252cm" table:align="left" style:writing-mode="lr-tb"/>
    </style:style>
    <style:style style:name="Tabella3.A" style:family="table-column">
      <style:table-column-properties style:column-width="10.074cm"/>
    </style:style>
    <style:style style:name="Tabella3.B" style:family="table-column">
      <style:table-column-properties style:column-width="7.2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17d4c" style:font-name-asian="Garamond-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17d4c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11.001cm"/>
        </style:tab-stops>
      </style:paragraph-properties>
      <style:text-properties style:font-name="Arial" fo:font-size="10pt" fo:font-weight="bold" officeooo:rsid="001dc2fc" officeooo:paragraph-rsid="00117d4c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0.65cm"/>
        </style:tab-stops>
      </style:paragraph-properties>
      <style:text-properties style:font-name="Arial" fo:font-size="10pt" fo:font-weight="bold" officeooo:paragraph-rsid="00117d4c" style:font-name-asian="Garamond-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17d4c" style:font-name-asian="Garamond-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17d4c" style:font-name-asian="Garamond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17d4c" style:font-name-asian="Garamond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17d4c" style:font-name-asian="Garamond" style:font-size-asian="10pt" style:font-name-complex="Times New Roman" style:font-size-complex="10pt"/>
    </style:style>
    <style:style style:name="P11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3" style:family="paragraph" style:parent-style-name="Standard">
      <style:paragraph-properties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6" style:family="paragraph" style:parent-style-name="Standard">
      <style:paragraph-properties fo:line-height="0.882cm" fo:text-align="justify" style:justify-single-word="false"/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7" style:family="paragraph" style:parent-style-name="Standard"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fo:font-style="italic" style:text-underline-style="none" officeooo:paragraph-rsid="00117d4c" style:font-name-asian="Times New Roman" style:font-size-asian="10pt" style:language-asian="zh" style:country-asian="CN" style:font-style-asian="italic" style:font-name-complex="Verdana" style:font-size-complex="10pt" style:language-complex="ar" style:country-complex="SA" style:font-style-complex="italic"/>
    </style:style>
    <style:style style:name="P19" style:family="paragraph" style:parent-style-name="Standard">
      <style:paragraph-properties style:snap-to-layout-grid="false"/>
      <style:text-properties style:use-window-font-color="true" loext:opacity="0%" style:font-name="Arial" fo:font-size="10pt" fo:language="it" fo:country="IT" fo:font-style="italic" fo:font-weight="bold" officeooo:paragraph-rsid="00117d4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20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it" fo:country="IT" fo:font-style="italic" fo:font-weight="bold" officeooo:paragraph-rsid="00117d4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21" style:family="paragraph" style:parent-style-name="Standard">
      <style:paragraph-properties style:snap-to-layout-grid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5" style:family="paragraph" style:parent-style-name="Standard">
      <style:paragraph-properties fo:line-height="0.917cm" fo:text-align="justify" style:justify-single-word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27" style:family="paragraph" style:parent-style-name="Standard"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style:text-underline-style="solid" style:text-underline-width="auto" style:text-underline-color="font-color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29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officeooo:paragraph-rsid="00117d4c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0pt" officeooo:paragraph-rsid="00117d4c" style:font-size-asian="10pt"/>
    </style:style>
    <style:style style:name="P31" style:family="paragraph" style:parent-style-name="Standard">
      <style:text-properties officeooo:paragraph-rsid="00132515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117d4c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199cm" style:contextual-spacing="tru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style:font-name="Arial" fo:font-size="10pt" officeooo:paragraph-rsid="00117d4c" style:font-size-asian="10pt" style:font-name-complex="Verdana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169cm" fo:margin-top="0cm" fo:margin-bottom="0cm" style:contextual-spacing="true" fo:text-indent="0cm" style:auto-text-indent="false">
        <style:tab-stops/>
      </style:paragraph-properties>
      <style:text-properties style:font-name="Arial" fo:font-size="10pt" officeooo:paragraph-rsid="00117d4c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.169cm" fo:margin-top="0cm" fo:margin-bottom="0cm" style:contextual-spacing="true" fo:line-height="100%" fo:text-indent="0cm" style:auto-text-indent="false"/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37" style:family="paragraph" style:parent-style-name="Standard">
      <style:paragraph-properties fo:margin-left="0cm" fo:margin-right="0.169cm" fo:margin-top="0cm" fo:margin-bottom="0cm" style:contextual-spacing="true" fo:line-height="0.882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0pt" fo:language="it" fo:country="IT" fo:font-weight="normal" officeooo:paragraph-rsid="00117d4c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.169cm" fo:margin-top="0.42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169cm" fo:margin-top="0.42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use-window-font-color="true" loext:opacity="0%" style:font-name="Arial" fo:font-size="10pt" fo:language="it" fo:country="IT" officeooo:paragraph-rsid="0012d2cc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.169cm" fo:margin-top="0.42cm" fo:margin-bottom="0cm" style:contextual-spacing="true" fo:line-height="100%" fo:text-align="center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.169cm" fo:margin-top="0.423cm" fo:margin-bottom="0cm" style:contextual-spacing="false" fo:line-height="150%" fo:text-align="center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" fo:font-size="10pt" fo:language="it" fo:country="IT" fo:font-weight="bold" officeooo:rsid="00291d05" officeooo:paragraph-rsid="00117d4c" fo:background-color="transparent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.169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.173cm" fo:line-height="150%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4" style:family="paragraph" style:parent-style-name="Standard">
      <style:paragraph-properties fo:margin-left="0cm" fo:margin-right="0.173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45" style:family="paragraph" style:parent-style-name="Standard">
      <style:paragraph-properties fo:margin-top="0cm" fo:margin-bottom="0.199cm" style:contextual-spacing="true"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" fo:font-size="8pt" officeooo:paragraph-rsid="00117d4c" style:font-size-asian="8pt" style:font-name-complex="Verdana" style:font-size-complex="8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199cm" style:contextual-spacing="tru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fo:font-size="8pt" officeooo:paragraph-rsid="00117d4c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" fo:font-size="10pt" fo:language="it" fo:country="IT" fo:font-style="italic" fo:font-weight="bold" officeooo:paragraph-rsid="00117d4c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P48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49" style:family="paragraph" style:parent-style-name="Standard">
      <style:paragraph-properties fo:margin-left="-0.049cm" fo:margin-right="0cm" fo:text-align="end" style:justify-single-word="false" fo:text-indent="0cm" style:auto-text-indent="false"/>
      <style:text-properties style:use-window-font-color="true" loext:opacity="0%" style:font-name="Arial" fo:font-size="10pt" fo:language="it" fo:country="IT" fo:font-weight="bold" officeooo:paragraph-rsid="00117d4c" style:font-name-asian="Times New Roman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P50" style:family="paragraph" style:parent-style-name="Standard">
      <style:paragraph-properties fo:margin-left="-0.049cm" fo:margin-right="0cm" fo:text-indent="0cm" style:auto-text-indent="false" style:snap-to-layout-grid="false"/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1" style:family="paragraph" style:parent-style-name="Standard">
      <style:paragraph-properties fo:text-align="center" style:justify-single-word="false" fo:break-before="page" style:text-autospace="none"/>
      <style:text-properties style:font-name="Arial" fo:font-size="10pt" fo:font-weight="bold" officeooo:paragraph-rsid="00117d4c" style:font-name-asian="Garamond-Bold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margin-top="0.101cm" fo:margin-bottom="0cm" style:contextual-spacing="false" fo:line-height="150%" fo:text-align="justify" style:justify-single-word="false" style:text-autospace="none">
        <style:tab-stops>
          <style:tab-stop style:position="16.828cm" style:type="right"/>
        </style:tab-stops>
      </style:paragraph-properties>
      <style:text-properties style:font-name="Arial" fo:font-size="10pt" officeooo:paragraph-rsid="00117d4c" style:font-size-asian="10pt" style:font-size-complex="10pt"/>
    </style:style>
    <style:style style:name="P53" style:family="paragraph" style:parent-style-name="Standard">
      <style:paragraph-properties fo:margin-left="0.508cm" fo:margin-right="0cm" fo:text-align="justify" style:justify-single-word="false" fo:text-indent="0cm" style:auto-text-indent="false" style:text-autospace="none"/>
      <style:text-properties style:font-name="Arial" fo:font-size="10pt" officeooo:paragraph-rsid="00117d4c" style:font-size-asian="10pt" style:font-size-complex="10pt"/>
    </style:style>
    <style:style style:name="P54" style:family="paragraph" style:parent-style-name="Standard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font-name="Arial" fo:font-size="10pt" officeooo:paragraph-rsid="00117d4c" style:font-name-asian="Garamon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paragraph-rsid="00117d4c" style:font-name-asian="Garamond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0pt" fo:language="it" fo:country="IT" officeooo:paragraph-rsid="00132515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font-name="Arial" fo:font-size="10pt" fo:language="it" fo:country="IT" fo:font-weight="bold" officeooo:rsid="001e21c8" officeooo:paragraph-rsid="00132515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59" style:family="paragraph" style:parent-style-name="Standard">
      <style:paragraph-properties fo:margin-top="0cm" fo:margin-bottom="0.199cm" style:contextual-spacing="false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60" style:family="paragraph" style:parent-style-name="Heading_20_1">
      <loext:graphic-properties draw:fill="none" draw:fill-color="#ffffff"/>
      <style:paragraph-properties fo:margin-top="0cm" fo:margin-bottom="0cm" style:contextual-spacing="false" fo:line-height="0.917cm" fo:text-align="center" style:justify-single-word="false" fo:hyphenation-ladder-count="no-limit" fo:background-color="transparent" fo:padding-left="0.141cm" fo:padding-right="0.141cm" fo:padding-top="0.035cm" fo:padding-bottom="0.035cm" fo:border="0.51pt solid #000000" style:shadow="none" style:text-autospace="none" style:punctuation-wrap="simple" style:vertical-align="baseline"/>
      <style:text-properties officeooo:paragraph-rsid="00117d4c" fo:hyphenate="false" fo:hyphenation-remain-char-count="2" fo:hyphenation-push-char-count="2" loext:hyphenation-no-caps="false"/>
    </style:style>
    <style:style style:name="P61" style:family="paragraph" style:parent-style-name="Heading_20_3">
      <style:text-properties officeooo:paragraph-rsid="00132515"/>
    </style:style>
    <style:style style:name="P62" style:family="paragraph" style:parent-style-name="Heading_20_3" style:master-page-name="Standard">
      <style:paragraph-properties style:page-number="auto"/>
      <style:text-properties style:font-name="Calibri" fo:font-size="9pt" officeooo:paragraph-rsid="00132515" style:font-size-asian="9pt" style:font-name-complex="Calibri"/>
    </style:style>
    <style:style style:name="P63" style:family="paragraph" style:parent-style-name="Standard">
      <style:text-properties style:font-name="Calibri" fo:font-size="10pt" officeooo:paragraph-rsid="00132515" style:font-size-asian="10pt" style:font-name-complex="Calibri" style:font-size-complex="10pt"/>
    </style:style>
    <style:style style:name="P64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333333" loext:opacity="100%" style:font-name="TimesNewRomanPSMT" fo:font-size="12pt" fo:letter-spacing="normal" fo:language="it" fo:country="IT" fo:font-style="normal" style:text-underline-style="none" fo:font-weight="normal" officeooo:rsid="017931ad" officeooo:paragraph-rsid="0012d2cc" style:letter-kerning="true" fo:background-color="transparent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text-align="justify" style:justify-single-word="false" style:text-autospace="none"/>
      <style:text-properties fo:font-size="10pt" officeooo:paragraph-rsid="00117d4c" style:font-size-asian="10pt"/>
    </style:style>
    <style:style style:name="P67" style:family="paragraph" style:parent-style-name="Standard" style:list-style-name="WW8Num2">
      <style:paragraph-properties fo:margin-left="0cm" fo:margin-right="0.173cm" fo:margin-top="0cm" fo:margin-bottom="0cm" style:contextual-spacing="true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0pt" fo:language="it" fo:country="IT" officeooo:paragraph-rsid="00117d4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use-window-font-color="true" loext:opacity="0%" style:font-name="Arial" fo:font-size="6pt" fo:language="it" fo:country="IT" officeooo:paragraph-rsid="00117d4c" style:font-name-asian="Times New Roman" style:font-size-asian="5.25pt" style:language-asian="zh" style:country-asian="CN" style:font-name-complex="Verdana" style:font-size-complex="6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14dbda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14dbda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169cm" fo:margin-top="0cm" fo:margin-bottom="0cm" style:contextual-spacing="true" fo:text-indent="0cm" style:auto-text-indent="false">
        <style:tab-stops/>
      </style:paragraph-properties>
      <style:text-properties style:font-name="Arial" fo:font-size="10pt" officeooo:rsid="0018ece9" officeooo:paragraph-rsid="00117d4c" style:font-size-asian="10pt" style:font-name-complex="Calibri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ece9" style:font-weight-asian="normal" style:font-weight-complex="normal"/>
    </style:style>
    <style:style style:name="T3" style:family="text">
      <style:text-properties fo:font-weight="normal" officeooo:rsid="001b4b49" style:font-name-asian="Garamond-Italic" style:font-weight-asian="normal" style:font-name-complex="Times New Roman" style:font-weight-complex="normal"/>
    </style:style>
    <style:style style:name="T4" style:family="text">
      <style:text-properties style:use-window-font-color="true" loext:opacity="0%" fo:language="it" fo:country="IT" style:font-name-asian="Times New Roman" style:language-asian="zh" style:country-asian="CN" style:font-name-complex="Verdana" style:language-complex="ar" style:country-complex="SA"/>
    </style:style>
    <style:style style:name="T5" style:family="text">
      <style:text-properties style:use-window-font-color="true" loext:opacity="0%" fo:language="it" fo:country="IT" officeooo:rsid="00291d05" style:font-name-asian="Times New Roman" style:language-asian="zh" style:country-asian="CN" style:font-name-complex="Verdana" style:language-complex="ar" style:country-complex="SA"/>
    </style:style>
    <style:style style:name="T6" style:family="text">
      <style:text-properties style:use-window-font-color="true" loext:opacity="0%" fo:language="it" fo:country="IT" officeooo:rsid="0018ece9" style:font-name-asian="Times New Roman" style:language-asian="zh" style:country-asian="CN" style:font-name-complex="Verdana" style:language-complex="ar" style:country-complex="SA"/>
    </style:style>
    <style:style style:name="T7" style:family="text">
      <style:text-properties style:use-window-font-color="true" loext:opacity="0%" fo:language="it" fo:country="IT" style:font-name-asian="Garamond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it" fo:country="IT" style:text-underline-style="solid" style:text-underline-width="auto" style:text-underline-color="font-color" style:font-name-asian="Garamond" style:language-asian="zh" style:country-asian="CN" style:font-name-complex="Times New Roman" style:language-complex="ar" style:country-complex="SA"/>
    </style:style>
    <style:style style:name="T9" style:family="text">
      <style:text-properties style:use-window-font-color="true" loext:opacity="0%" style:font-name="Arial" fo:font-size="10pt" fo:language="it" fo:country="IT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0" style:family="text">
      <style:text-properties style:use-window-font-color="true" loext:opacity="0%" style:font-name="Arial" fo:font-size="10pt" fo:language="it" fo:country="IT" officeooo:rsid="0012d2cc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1" style:family="text">
      <style:text-properties style:use-window-font-color="true" loext:opacity="0%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2" style:family="text">
      <style:text-properties style:use-window-font-color="true" loext:opacity="0%" style:font-name="Arial" fo:font-size="10pt" fo:language="it" fo:country="IT" fo:font-weight="bold" officeooo:rsid="00322f59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0pt" fo:language="it" fo:country="IT" fo:font-weight="bold" officeooo:rsid="00370058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0pt" fo:language="it" fo:country="IT" fo:font-weight="bold" officeooo:rsid="00322f59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Arial" fo:font-size="10pt" fo:language="it" fo:country="IT" fo:font-weight="bold" officeooo:rsid="00322f59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0pt" fo:language="it" fo:country="IT" fo:font-weight="bold" officeooo:rsid="00370058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Arial" fo:font-size="10pt" fo:language="it" fo:country="IT" style:text-underline-style="none" fo:font-weight="bold" officeooo:rsid="00322f59" style:letter-kerning="true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style:font-name="Arial" fo:font-size="10pt" fo:language="it" fo:country="IT" style:text-underline-style="none" fo:font-weight="bold" officeooo:rsid="00322f59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10pt" fo:language="it" fo:country="IT" style:text-underline-style="none" fo:font-weight="bold" officeooo:rsid="00370058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20" style:family="text">
      <style:text-properties style:use-window-font-color="true" loext:opacity="0%" style:font-name="Arial" fo:language="it" fo:country="IT" fo:font-weight="normal" style:font-name-asian="Times New Roman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Arial" fo:language="it" fo:country="IT" fo:font-weight="normal" officeooo:rsid="0018ece9" style:font-name-asian="Times New Roman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22" style:family="text">
      <style:text-properties fo:font-variant="normal" fo:text-transform="none" fo:letter-spacing="normal" fo:font-style="normal" style:text-underline-style="none" fo:font-weight="normal" officeooo:rsid="017931ad" style:letter-kerning="true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8ece9" style:font-weight-asian="bold" style:font-weight-complex="bold"/>
    </style:style>
    <style:style style:name="T26" style:family="text">
      <style:text-properties fo:font-weight="bold" officeooo:rsid="001e21c8" style:font-weight-asian="bold" style:font-weight-complex="bold"/>
    </style:style>
    <style:style style:name="T27" style:family="text">
      <style:text-properties fo:font-weight="bold" style:font-name-asian="Garamond" style:font-weight-asian="bold" style:font-name-complex="Times New Roman" style:font-weight-complex="bold"/>
    </style:style>
    <style:style style:name="T28" style:family="text">
      <style:text-properties officeooo:rsid="0018ece9"/>
    </style:style>
    <style:style style:name="T29" style:family="text">
      <style:text-properties style:font-name="Arial" fo:font-size="10pt" style:font-size-asian="10pt" style:font-name-complex="Calibri" style:font-size-complex="10pt"/>
    </style:style>
    <style:style style:name="T30" style:family="text">
      <style:text-properties style:font-name="Arial" fo:font-size="10pt" officeooo:rsid="0018ece9" style:font-size-asian="10pt" style:font-name-complex="Calibri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da20e" style:letter-kerning="true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97abb"/>
    </style:style>
    <style:style style:name="T35" style:family="text">
      <style:text-properties style:text-underline-style="none" officeooo:rsid="0012d2cc" style:letter-kerning="true"/>
    </style:style>
    <style:style style:name="T36" style:family="text">
      <style:text-properties fo:font-style="italic" style:text-underline-style="solid" style:text-underline-width="auto" style:text-underline-color="font-color" fo:font-weight="normal" officeooo:rsid="00197abb" style:font-name-asian="Garamond-Italic" style:font-style-asian="italic" style:font-weight-asian="normal" style:font-name-complex="Times New Roman" style:font-style-complex="italic" style:font-weight-complex="normal"/>
    </style:style>
    <style:style style:name="T37" style:family="text">
      <style:text-properties fo:font-style="italic" style:text-underline-style="solid" style:text-underline-width="auto" style:text-underline-color="font-color" fo:font-weight="normal" officeooo:rsid="001b4b49" style:font-name-asian="Garamond-Italic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197abb" style:font-name-asian="Garamond-Italic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1b4b49" style:font-name-asian="Garamond-Italic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color="#000000" loext:opacity="100%" style:font-name="Arial" style:font-name-complex="Verdana"/>
    </style:style>
    <style:style style:name="T41" style:family="text">
      <style:text-properties fo:color="#000000" loext:opacity="100%" style:font-name="Arial" officeooo:rsid="003b1061" style:font-name-complex="Verdana"/>
    </style:style>
    <style:style style:name="T42" style:family="text">
      <style:text-properties fo:color="#000000" loext:opacity="100%" style:font-name="Arial" officeooo:rsid="00117d4c" style:font-name-complex="Verdana"/>
    </style:style>
    <style:style style:name="T43" style:family="text">
      <style:text-properties fo:color="#000000" loext:opacity="100%" style:font-name="Arial" fo:font-size="8pt" fo:language="it" fo:country="IT" fo:font-weight="normal" officeooo:rsid="003b1061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44" style:family="text">
      <style:text-properties fo:color="#000000" loext:opacity="100%" style:font-name="Arial" fo:font-size="8pt" fo:font-weight="normal" officeooo:rsid="0035b368" style:font-name-asian="Times New Roman" style:font-size-asian="8pt" style:font-weight-asian="normal" style:font-name-complex="Verdana" style:font-size-complex="8pt" style:language-complex="ar" style:country-complex="SA" style:font-weight-complex="normal"/>
    </style:style>
    <style:style style:name="T45" style:family="text">
      <style:text-properties fo:color="#000000" loext:opacity="100%" fo:font-size="8pt" fo:language="it" fo:country="IT" fo:font-weight="normal" officeooo:rsid="0035b368" style:font-name-asian="Times New Roman" style:font-size-asian="8pt" style:font-weight-asian="normal" style:font-size-complex="8pt" style:language-complex="ar" style:country-complex="SA" style:font-weight-complex="bold"/>
    </style:style>
    <style:style style:name="T46" style:family="text">
      <style:text-properties fo:color="#000000" loext:opacity="100%" fo:font-size="8pt" style:font-name-asian="Times New Roman" style:font-size-asian="8pt" style:font-size-complex="8pt" style:language-complex="ar" style:country-complex="SA" style:font-weight-complex="bold"/>
    </style:style>
    <style:style style:name="T47" style:family="text">
      <style:text-properties fo:color="#000000" loext:opacity="100%" fo:font-size="8pt" officeooo:rsid="0035b368" style:font-name-asian="Times New Roman" style:font-size-asian="8pt" style:font-size-complex="8pt" style:language-complex="ar" style:country-complex="SA" style:font-weight-complex="bold"/>
    </style:style>
    <style:style style:name="T48" style:family="text">
      <style:text-properties fo:color="#000000" loext:opacity="100%" fo:font-size="8pt" fo:background-color="transparent" loext:char-shading-value="0" style:font-name-asian="Times New Roman" style:font-size-asian="8pt" style:font-size-complex="8pt" style:language-complex="ar" style:country-complex="SA" style:font-weight-complex="bold"/>
    </style:style>
    <style:style style:name="T49" style:family="text">
      <style:text-properties fo:color="#000000" loext:opacity="100%" fo:font-size="8pt" fo:font-weight="normal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0" style:family="text">
      <style:text-properties fo:color="#000000" loext:opacity="100%" fo:font-size="8pt" fo:font-weight="normal" officeooo:rsid="0038daaa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1" style:family="text">
      <style:text-properties fo:color="#000000" loext:opacity="100%" fo:font-size="8pt" fo:font-weight="normal" officeooo:rsid="003b1061" fo:background-color="transparent" loext:char-shading-value="0" style:font-name-asian="Times New Roman" style:font-size-asian="8pt" style:font-weight-asian="normal" style:font-size-complex="8pt" style:language-complex="ar" style:country-complex="SA" style:font-weight-complex="normal"/>
    </style:style>
    <style:style style:name="T52" style:family="text">
      <style:text-properties style:font-name="Calibri" fo:font-size="12pt" style:font-size-asian="12pt" style:font-name-complex="Calibri"/>
    </style:style>
    <style:style style:name="T53" style:family="text">
      <style:text-properties style:font-name="Calibri" fo:font-size="12pt" style:font-name-asian="Calibri" style:font-size-asian="12pt" style:font-name-complex="Calibri"/>
    </style:style>
    <style:style style:name="T54" style:family="text">
      <style:text-properties style:font-name="Calibri" fo:font-size="10pt" style:font-size-asian="10pt" style:font-name-complex="Calibri" style:font-size-complex="10pt"/>
    </style:style>
    <style:style style:name="T55" style:family="text">
      <style:text-properties style:font-name="Calibri" fo:font-size="10pt" officeooo:rsid="00117d4c" style:font-size-asian="10pt" style:font-name-complex="Calibri" style:font-size-complex="10pt"/>
    </style:style>
    <style:style style:name="T56" style:family="text">
      <style:text-properties style:font-name="Calibri" fo:font-size="10pt" officeooo:rsid="00132515" style:font-size-asian="10pt" style:font-name-complex="Calibri" style:font-size-complex="10pt"/>
    </style:style>
    <style:style style:name="T57" style:family="text">
      <style:text-properties fo:font-style="normal" style:text-underline-style="solid" style:text-underline-width="auto" style:text-underline-color="font-color" fo:font-weight="normal" officeooo:rsid="001da20e" style:letter-kerning="true" style:font-style-asian="normal" style:font-weight-asian="normal" style:font-style-complex="normal" style:font-weight-complex="normal"/>
    </style:style>
    <style:style style:name="T58" style:family="text">
      <style:text-properties officeooo:rsid="00197abb"/>
    </style:style>
    <style:style style:name="T59" style:family="text">
      <style:text-properties style:font-name-asian="Garamond" style:font-name-complex="Times New Roman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12d2cc"/>
    </style:style>
    <style:style style:name="T62" style:family="text">
      <style:text-properties officeooo:rsid="0012d2cc" style:letter-kerning="true"/>
    </style:style>
    <style:style style:name="T63" style:family="text">
      <style:text-properties officeooo:rsid="004859f7"/>
    </style:style>
    <style:style style:name="T64" style:family="text">
      <style:text-properties officeooo:rsid="00132515"/>
    </style:style>
    <style:style style:name="T6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leLine2797719087168">
          <table:table-cell table:style-name="Tabella2.A1" office:value-type="string">
            <text:p text:style-name="Table_20_Contents"/>
            <text:h text:style-name="P62" text:outline-level="3">Marca da bollo</text:h>
            <text:h text:style-name="P61" text:outline-level="3"><text:span text:style-name="T52">€</text:span><text:span text:style-name="T53"> </text:span><text:span text:style-name="T52">16,00 <text:s/></text:span><text:span text:style-name="T55">(o</text:span><text:span text:style-name="T54"> indicazione esenzione)</text:span></text:h>
            <text:p text:style-name="P63"/>
            <text:p text:style-name="P31"><text:span text:style-name="T54">___________</text:span><text:span text:style-name="T56">_____________________</text:span></text:p>
            <text:p text:style-name="Table_20_Contents"/>
            <text:p text:style-name="Table_20_Contents"/>
          </table:table-cell>
          <table:table-cell table:style-name="Tabella2.A1" office:value-type="string">
            <text:p text:style-name="P56">Spettabile <text:s text:c="88"/>Comune di Storo <text:s text:c="89"/>Piazza Europa, 5 <text:s text:c="89"/>38089 Storo (TN)<text:span text:style-name="T26"> <text:s text:c="89"/>comune@pec.comune.storo.tn.it</text:span></text:p>
            <text:p text:style-name="P57"><text:span text:style-name="T64">o</text:span>ppure: <text:span text:style-name="T63">comune</text:span>@comune.storo.tn.it</text:p>
          </table:table-cell>
        </table:table-row>
      </table:table>
      <text:p text:style-name="P5"><text:span text:style-name="T4">MODULO </text:span><text:span text:style-name="T5">PER RICHIESTA </text:span><text:span text:style-name="T4">CONTRIBUT</text:span><text:span text:style-name="T5">O</text:span><text:span text:style-name="T4"> </text:span><text:span text:style-name="T6">STRAORDINARIO </text:span></text:p>
      <text:p text:style-name="P11"/>
      <text:p text:style-name="P29"><text:span text:style-name="T9">Il/la sottoscritto/a </text:span><text:span text:style-name="T11"><text:tab/></text:span></text:p>
      <text:p text:style-name="P11">nato/a a _______________________________________ il<text:span text:style-name="T31"><text:tab/></text:span></text:p>
      <text:p text:style-name="P11">residente a _____________________ CAP<text:span text:style-name="T33"> ________ <text:s/>in</text:span> via _____________________________________</text:p>
      <text:p text:style-name="P11"><text:span text:style-name="T28">Recapito </text:span>tel: _____________________ <text:s text:c="2"/>e-mail _______________________________________________</text:p>
      <text:p text:style-name="P12"><text:span text:style-name="T24">in qualità di </text:span><text:span text:style-name="T25">L</text:span><text:span text:style-name="T24">egale rappresentante dell’Ente/Associazione/Organizzazione - </text:span><text:span text:style-name="T36">indicare denominazione, </text:span><text:span text:style-name="T37">ragione sociale, iscrizione a Federazioni, Terzo settore, Onlus, altro: </text:span></text:p>
      <text:p text:style-name="P18"><text:span text:style-name="T3">________________________________________________________</text:span>______________________________ </text:p>
      <text:p text:style-name="P11">con sede nel Comune d<text:span text:style-name="T28">i ___________________ <text:s/></text:span>CAP _______ in via ____________________<text:span text:style-name="T31"><text:tab/></text:span></text:p>
      <text:p text:style-name="P11"><text:span text:style-name="T28">Recapito </text:span>tel: <text:s/>______________________________e-mail <text:span text:style-name="T31"><text:tab/></text:span></text:p>
      <text:p text:style-name="P11"><text:span text:style-name="T28">PEC: ____________________________________</text:span>Codice Fiscale <text:span text:style-name="T31"><text:tab/></text:span></text:p>
      <text:p text:style-name="P11">Partita IVA<text:span text:style-name="T31"><text:tab/></text:span></text:p>
      <text:p text:style-name="P38">- presa visione delle norme contenute nel Regolamento per l'erogazione di sovvenzioni, contributi, sussidi e vantaggi economici,</text:p>
      <text:p text:style-name="P39">- <text:span text:style-name="T61">presa visione </text:span><text:span text:style-name="T62">d</text:span><text:span text:style-name="T35">elle linee guida approvate con delibera di giunta </text:span><text:span text:style-name="T22">comunale n. 39 dd 16.09.2024 - Progetto “Divertirsi con stile - </text:span><text:span text:style-name="T35">Linee guida per la realizzazione di manifestazioni </text:span><text:span text:style-name="T22">patrocinate o sostenute dal Comune”</text:span></text:p>
      <text:p text:style-name="P40"/>
      <text:p text:style-name="P42">chiede il contributo di codesta amministrazione comunale per la seguente attività:</text:p>
      <text:p text:style-name="P59">______________________________________________________________________________________<text:span text:style-name="T23"> </text:span></text:p>
      <text:p text:style-name="P13">da realizzarsi nel periodo dal __________________al _____________________</text:p>
      <text:p text:style-name="P36">Il/la sottoscritto/a allega:</text:p>
      <text:list xml:id="list1245017849" text:style-name="WW8Num2">
        <text:list-header>
          <text:p text:style-name="P67">___ copia fotostatica documento d’identità in corso di validità – <text:span text:style-name="T32">se non </text:span><text:span text:style-name="T57">firmato con dispositivo digitale</text:span></text:p>
          <text:p text:style-name="P67">___ relazione sull'attività che si intende svolgere;</text:p>
          <text:p text:style-name="P67">___ bilancio preventivo /piano di finanziamento.</text:p>
        </text:list-header>
      </text:list>
      <text:p text:style-name="P43"/>
      <text:p text:style-name="P44">Per eventuali contatti e comunicazioni si indica il recapito telefonico del/la sig./a (se diverso dal legale rappresentante/referente) <text:span text:style-name="T31"><text:tab/></text:span></text:p>
      <text:p text:style-name="P58"><text:span text:style-name="T28">Recapito </text:span>tel: <text:s/>______________________________e-mail <text:span text:style-name="T31"><text:tab/></text:span></text:p>
      <text:p text:style-name="P68"/>
      <text:p text:style-name="P69"><text:span text:style-name="T9"><text:tab/></text:span><text:span text:style-name="Car._20_predefinito_20_paragrafo"><text:span text:style-name="T15">Il richiedente dichiara di aver preso visione dell’informativa sul trattamento dei dati person</text:span></text:span><text:span text:style-name="Car._20_predefinito_20_paragrafo"><text:span text:style-name="T16">a</text:span></text:span><text:span text:style-name="Car._20_predefinito_20_paragrafo"><text:span text:style-name="T15">li al seguente link: https://www.comune.storo.tn.it/Privacy</text:span></text:span></text:p>
      <text:p text:style-name="P45">Articolo 38 comma 3 del D.P.R. 28 dicembre 2000 n. 445:</text:p>
      <text:p text:style-name="P46"><text:span text:style-name="T40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41">o sottoscritte </text:span><text:span text:style-name="T42">con dispositivo </text:span><text:span text:style-name="T41">digital</text:span><text:span text:style-name="T42">e</text:span><text:span text:style-name="T41">.</text:span></text:p>
      <text:p text:style-name="P32"><text:span text:style-name="Car._20_predefinito_20_paragrafo"><text:span text:style-name="T43">□ <text:s/>Copia </text:span></text:span><text:span text:style-name="Car._20_predefinito_20_paragrafo"><text:span text:style-name="T44">documento di riconoscimento del dichiarante.</text:span></text:span></text:p>
      <text:p text:style-name="P33"><text:span text:style-name="Car._20_predefinito_20_paragrafo"><text:span text:style-name="T45">□ </text:span></text:span><text:span text:style-name="T47">R</text:span><text:span text:style-name="T46">egolarizzazione della sottoscrizione - RISERVATA AL COMUNE - </text:span><text:span text:style-name="Car._20_predefinito_20_paragrafo"><text:span text:style-name="T46">Si attesta che la firma è stata apposta in mia presenza: </text:span></text:span><text:span text:style-name="Car._20_predefinito_20_paragrafo"><text:span text:style-name="T48">_______________________________</text:span></text:span><text:span text:style-name="Car._20_predefinito_20_paragrafo"><text:span text:style-name="T49">_ </text:span></text:span><text:span text:style-name="Car._20_predefinito_20_paragrafo"><text:span text:style-name="T50">(</text:span></text:span><text:span text:style-name="Car._20_predefinito_20_paragrafo"><text:span text:style-name="T51">R</text:span></text:span><text:span text:style-name="Car._20_predefinito_20_paragrafo"><text:span text:style-name="T50">esponsabile del procedimento).</text:span></text:span></text:p>
      <text:p text:style-name="P71"/>
      <text:p text:style-name="P35"><text:span text:style-name="T30">Luogo e data</text:span><text:span text:style-name="T29">___________________ <text:s text:c="13"/>Firma del </text:span><text:span text:style-name="T30">L</text:span><text:span text:style-name="T29">egale rappresentante _____________________ <text:s text:c="26"/><text:tab/> <text:s text:c="82"/>Timbro</text:span><text:span text:style-name="T30"> </text:span></text:p>
      <text:p text:style-name="P41"><text:soft-page-break/>RELAZIONE SU<text:span text:style-name="T58">L</text:span>L’ATTIVITÀ CHE SI INTENDE SVOLGERE </text:p>
      <text:p text:style-name="P6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60" text:outline-level="1"><text:soft-page-break/><text:span text:style-name="T10">PI</text:span><text:span text:style-name="T9">ANO DI FINANZIAMENTO</text:span></text:h>
      <text:p text:style-name="P17"/>
      <text:p text:style-name="P1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7"><text:span text:style-name="T23">ENTRATE </text:span>relative all’iniziativa/progetto/attività</text:p>
          </table:table-cell>
          <table:table-cell table:style-name="Tabella1.A1" office:value-type="string">
            <text:p text:style-name="P17">Euro</text:p>
          </table:table-cell>
          <table:table-cell table:style-name="Tabella1.A1" office:value-type="string">
            <text:p text:style-name="P17"><text:span text:style-name="T23">SPESE</text:span> relative all’iniziativa/progetto/attività</text:p>
          </table:table-cell>
          <table:table-cell table:style-name="Tabella1.D1" office:value-type="string">
            <text:p text:style-name="P17">Euro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47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47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table:number-columns-spanned="2" office:value-type="string">
            <text:p text:style-name="P27">Contributi sponsor privati</text:p>
          </table:table-cell>
          <table:covered-table-cell/>
          <table:table-cell table:style-name="Tabella1.A1" office:value-type="string">
            <text:p text:style-name="P50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table:number-columns-spanned="2" office:value-type="string">
            <text:p text:style-name="P24">Contributi pubblici </text:p>
          </table:table-cell>
          <table:covered-table-cell/>
          <table:table-cell table:style-name="Tabella1.A1" office:value-type="string">
            <text:p text:style-name="P50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8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23">TOTALE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49">TOTALE</text:p>
          </table:table-cell>
          <table:table-cell table:style-name="Tabella1.D1" office:value-type="string">
            <text:p text:style-name="P22"/>
          </table:table-cell>
        </table:table-row>
        <table:table-row table:style-name="Tabella1.17">
          <table:table-cell table:style-name="Tabella1.A1" table:number-columns-spanned="2" office:value-type="string">
            <text:p text:style-name="P23">DISAVANZO</text:p>
          </table:table-cell>
          <table:covered-table-cell/>
          <table:table-cell table:style-name="Tabella1.D1" table:number-columns-spanned="2" office:value-type="string">
            <text:p text:style-name="P15">€ _________________________________________</text:p>
          </table:table-cell>
          <table:covered-table-cell/>
        </table:table-row>
      </table:table>
      <text:p text:style-name="P1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IMPORTO DEL CONTRIBUTO RICHIESTO</text:p>
          </table:table-cell>
          <table:table-cell table:style-name="Tabella3.B1" office:value-type="string">
            <text:p text:style-name="P25">€ ________________________________</text:p>
          </table:table-cell>
        </table:table-row>
      </table:table>
      <text:p text:style-name="P34"/>
      <text:p text:style-name="P37"><text:span text:style-name="T28">Luogo e data</text:span>_____________ <text:s text:c="5"/>Firma del <text:span text:style-name="T28">L</text:span>egale rappresentante __________________________ <text:s text:c="26"/><text:tab/> <text:s text:c="94"/>Timbro<text:span text:style-name="T28"> </text:span></text:p>
      <text:p text:style-name="P26"/>
      <text:p text:style-name="P3"/>
      <text:p text:style-name="P51">DICHIARAZIONE DI ASSOGGETTABILITA’ ALLA RITENUTA D’ACCONTO DEL 4% AI SENSI DEL COMMA 2 ART. 28 D.P.R. N. 600/73 SUI CONTRIBUTI CONCESSI DAL COMUNE </text:p>
      <text:p text:style-name="P8">(Esente da imposta di bollo ai sensi dell’articolo 37 D.P.R. n. 445/00)</text:p>
      <text:p text:style-name="P6"><text:tab/></text:p>
      <text:p text:style-name="P29"><text:span text:style-name="T9">Il/la sottoscritto/a </text:span><text:span text:style-name="T11"><text:tab/></text:span></text:p>
      <text:p text:style-name="P11">nato/a a _______________________________________ il<text:span text:style-name="T31"><text:tab/></text:span></text:p>
      <text:p text:style-name="P11">residente a __________________<text:span text:style-name="T33"> CAP _________ </text:span><text:span text:style-name="T34">in via </text:span><text:span text:style-name="T31"><text:tab/></text:span></text:p>
      <text:p text:style-name="P11"><text:span text:style-name="T28">Recapito </text:span>tel: ____________________________ <text:s text:c="2"/>e-mail _________________________________________</text:p>
      <text:p text:style-name="P12"><text:span text:style-name="T1">in qualità di </text:span><text:span text:style-name="T2">L</text:span><text:span text:style-name="T1">egale rappresentante dell’Ente/Associazione/Organizzazione - </text:span><text:span text:style-name="T38">indicare denominazione, </text:span><text:span text:style-name="T39">ragione sociale, iscrizione a Federazioni, Terzo settore, Onlus, altro: </text:span></text:p>
      <text:p text:style-name="P28"><text:tab/></text:p>
      <text:p text:style-name="P11">con sede nel Comune d<text:span text:style-name="T28">i ___________________ <text:s/></text:span>CAP _______ in via ____________________<text:span text:style-name="T31"><text:tab/></text:span></text:p>
      <text:p text:style-name="P11"><text:span text:style-name="T28">Recapito </text:span>tel: <text:s/>______________________________e-mail <text:span text:style-name="T31"><text:tab/></text:span></text:p>
      <text:p text:style-name="P11"><text:span text:style-name="T28">PEC: ____________________________________</text:span>Codice Fiscale <text:span text:style-name="T31"><text:tab/></text:span></text:p>
      <text:p text:style-name="P52"><text:span text:style-name="T7">Partita IVA</text:span><text:span text:style-name="T8"><text:tab/></text:span></text:p>
      <text:p text:style-name="P9">consapevole che le dichiarazioni mendaci sono punite penalmente ai sensi dell’art. 76 del D.P.R. n. 445/2000, e che il Comune di Storo si riserva di effettuare controlli, anche a campione, sulle dichiarazioni rese,</text:p>
      <text:p text:style-name="P7">DICHIARA</text:p>
      <text:p text:style-name="P9">sotto la propria responsabilità che, ai fini dell’applicazione della ritenuta di acconto del 4% prevista dal secondo comma dell’art. 28 del D.P.R. n. 600/1973, il contributo relativo a<text:span text:style-name="T58">ll’iniziativa: </text:span></text:p>
      <text:p text:style-name="P9">______________________________________________________________________________________</text:p>
      <text:p text:style-name="P9"/>
      <text:p text:style-name="P9">è da considerarsi come segue (barrare la casella corrispondente):</text:p>
      <text:p text:style-name="P9"/>
      <text:p text:style-name="P4"><text:span text:style-name="T59">􀀀</text:span><text:span text:style-name="T60"> </text:span><text:span text:style-name="T59">soggetto a ritenuta</text:span></text:p>
      <text:p text:style-name="P10"/>
      <text:p text:style-name="P4"><text:span text:style-name="T59">􀀀</text:span><text:span text:style-name="T60"> </text:span><text:span text:style-name="T59">non soggetto a ritenuta </text:span><text:span text:style-name="T27">in quanto</text:span><text:span text:style-name="T59">:</text:span></text:p>
      <text:p text:style-name="P53"><text:span text:style-name="T59">􀀀</text:span><text:span text:style-name="T60"> </text:span><text:span text:style-name="T59">il soggetto beneficiario del contributo non esercita, neppure in modo occasionale, attività configurabili nell’esercizio di impresa ai sensi del comma 2 art. 28 del D.P.R. n. 600/1973 e dell’ art. 51 del D.P.R. n. 597/73;</text:span></text:p>
      <text:p text:style-name="P53"><text:span text:style-name="T59">􀀀</text:span><text:span text:style-name="T60"> </text:span><text:span text:style-name="T59">il contributo è destinato all’acquisto o al riammodernamento dei beni strumentali (conto capitale) ai sensi del comma 2 art. 28 del D.P.R. n. 600/1973;</text:span></text:p>
      <text:p text:style-name="P53"><text:span text:style-name="T59">􀀀</text:span><text:span text:style-name="T60"> </text:span><text:span text:style-name="T59">il soggetto beneficiario del contributo è un’organizzazione non lucrativa di utilità sociale – ONLUS ai sensi del comma 1 art. 16 D.Lgs. n. 460/1997;</text:span></text:p>
      <text:p text:style-name="P53"><text:span text:style-name="T59">􀀀</text:span><text:span text:style-name="T60"> </text:span><text:span text:style-name="T59">il soggetto beneficiario del contributo è un’organizzazione di volontariato di cui alla L. n. 266/1991 iscritta nei registri istituiti dalla Provincia Autonoma di Trento ai sensi del combinato disposto dal comma 8 art. 10 e dal comma 1 art. 16 del D.Lgs. n. 460/1997;</text:span></text:p>
      <text:p text:style-name="P53"><text:span text:style-name="T59">􀀀</text:span><text:span text:style-name="T60"> </text:span><text:span text:style-name="T59">il soggetto beneficiario del contributo è un’Associazione o un Ente operante in campo musicale ai sensi del combinato disposto dal comma 2 art. 2 della Legge n. 54/1980 e dalla Legge n. 800/1967;</text:span></text:p>
      <text:p text:style-name="P53"><text:span text:style-name="T59">􀀀</text:span><text:span text:style-name="T60"> </text:span><text:span text:style-name="T59">il soggetto beneficiario del contributo è una cooperativa sociale di cui alla Legge n. 381/1991 ai sensi del combinato disposto dal comma 8 art. 10 e dal comma 1 art. 16 del D.Lgs. n. 460/1997;</text:span></text:p>
      <text:p text:style-name="P53"><text:span text:style-name="T59">􀀀</text:span><text:span text:style-name="T60"> </text:span><text:span text:style-name="T59">altri motivi di esenzione (specificare il titolo ed il riferimento normativo): _________________________</text:span></text:p>
      <text:p text:style-name="P55">_________________________________________________________________________________</text:p>
      <text:p text:style-name="P54"/>
      <text:p text:style-name="P9">Il/la sottoscritto/a dichiara inoltre che provvederà a comunicare tempestivamente eventuali variazioni che dovessero intervenire a modificare la presente dichiarazione.</text:p>
      <text:p text:style-name="P70"><text:span text:style-name="Car._20_predefinito_20_paragrafo"><text:span text:style-name="T18">Il richiedente dichiara di aver preso visione dell’informativa sul trattamento dei dati person</text:span></text:span><text:span text:style-name="Car._20_predefinito_20_paragrafo"><text:span text:style-name="T19">a</text:span></text:span><text:span text:style-name="Car._20_predefinito_20_paragrafo"><text:span text:style-name="T18">li al seguente link: https://www.comune.storo.tn.it/Privacy</text:span></text:span></text:p>
      <text:p text:style-name="P30"><text:span text:style-name="T21"/></text:p>
      <text:p text:style-name="P30"><text:span text:style-name="T21">Luogo e data</text:span><text:span text:style-name="T20">_____________ <text:s text:c="5"/>Firma del </text:span><text:span text:style-name="T21">L</text:span><text:span text:style-name="T20">egale rappresentante __________________________ <text:s text:c="26"/><text:tab/> <text:s text:c="118"/>Timbro</text:span><text:span text:style-name="T2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Garamond-Italic" svg:font-family="Garamond-Italic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corsivo_20_10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sivo_20_10" style:display-name="corsivo 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WW-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917cm" fo:text-indent="-0.953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text-underline-style="non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2.6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/>
      </style:header>
      <style:header-first>
        <text:p text:style-name="WW-Intestazione"><draw:frame draw:style-name="Mfr1" draw:name="Immagine3" text:anchor-type="char" svg:x="0cm" svg:y="24.045cm" svg:width="17cm" svg:height="3.729cm" draw:z-index="0"><draw:image xlink:href="Pictures/100000000000052500000121FBC3FFFD87A84D0F.jpg" xlink:type="simple" xlink:show="embed" xlink:actuate="onLoad" draw:mime-type="image/jpeg"/></draw:frame></text:p>
      </style:header-first>
    </style:master-page>
    <style:master-page style:name="Converti_20_1" style:display-name="Converti 1" style:page-layout-name="Mpm2">
      <style:header>
        <text:p text:style-name="WW-Intestazione"/>
      </style:header>
      <style:footer>
        <text:p text:style-name="MP1"><draw:frame draw:style-name="Mfr2" draw:name="Cornice1" text:anchor-type="char" svg:x="18.787cm" svg:y="0.002cm" svg:width="0.469cm" svg:height="0.478cm" draw:z-index="0"><draw:text-box><text:p text:style-name="Footer"><text:span text:style-name="Page_20_Number"><text:page-number text:select-page="current">0</text:page-number></text:span></text:p></draw:text-box></draw:frame>Pag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cchi Elena</meta:initial-creator>
    <meta:creation-date>2024-11-22T08:38:00</meta:creation-date>
    <dc:date>2025-06-07T13:24:11.492000000</dc:date>
    <meta:print-date>2011-05-27T09:42:00</meta:print-date>
    <meta:editing-cycles>12</meta:editing-cycles>
    <meta:editing-duration>PT37M30S</meta:editing-duration>
    <meta:generator>LibreOffice/7.1.3.2$Windows_X86_64 LibreOffice_project/47f78053abe362b9384784d31a6e56f8511eb1c1</meta:generator>
    <dc:title>Posta di Comuni Storo Bondone Castelcondino - link informativa Privacy</dc:title>
    <meta:document-statistic meta:table-count="3" meta:image-count="1" meta:object-count="0" meta:page-count="4" meta:paragraph-count="81" meta:word-count="806" meta:character-count="7366" meta:non-whitespace-character-count="5830"/>
  </office:meta>
</office:document-meta>
</file>