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121FBC3FFFD87A84D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Arial2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309cm" fo:margin-left="0cm" fo:margin-top="0cm" fo:margin-bottom="0cm" table:align="left" style:writing-mode="lr-tb"/>
    </style:style>
    <style:style style:name="Tabella1.A" style:family="table-column">
      <style:table-column-properties style:column-width="4.327cm"/>
    </style:style>
    <style:style style:name="Tabella1.B" style:family="table-column">
      <style:table-column-properties style:column-width="4.322cm"/>
    </style:style>
    <style:style style:name="Tabella1.C" style:family="table-column">
      <style:table-column-properties style:column-width="4.249cm"/>
    </style:style>
    <style:style style:name="Tabella1.D" style:family="table-column">
      <style:table-column-properties style:column-width="4.41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D1" style:family="table-cell">
      <style:table-cell-properties fo:padding="0.097cm" fo:border="0.25pt solid #000000"/>
    </style:style>
    <style:style style:name="Tabella2" style:family="table">
      <style:table-properties style:width="17cm" fo:margin-left="-0.018cm" fo:margin-top="0cm" fo:margin-bottom="0cm" table:align="left" style:writing-mode="lr-tb"/>
    </style:style>
    <style:style style:name="Tabella2.A" style:family="table-column">
      <style:table-column-properties style:column-width="1.907cm"/>
    </style:style>
    <style:style style:name="Tabella2.B" style:family="table-column">
      <style:table-column-properties style:column-width="1.984cm"/>
    </style:style>
    <style:style style:name="Tabella2.D" style:family="table-column">
      <style:table-column-properties style:column-width="2.006cm"/>
    </style:style>
    <style:style style:name="Tabella2.E" style:family="table-column">
      <style:table-column-properties style:column-width="2.205cm"/>
    </style:style>
    <style:style style:name="Tabella2.F" style:family="table-column">
      <style:table-column-properties style:column-width="3.484cm"/>
    </style:style>
    <style:style style:name="Tabella2.G" style:family="table-column">
      <style:table-column-properties style:column-width="3.508cm"/>
    </style:style>
    <style:style style:name="Tabella2.1" style:family="table-row">
      <style:table-row-properties style:min-row-height="0.002cm" fo:keep-together="always"/>
    </style:style>
    <style:style style:name="Tabella2.A1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la2.F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/>
    </style:style>
    <style:style style:name="Tabella2.G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ella2.A3" style:family="table-cell">
      <style:table-cell-properties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F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G3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la2.A4" style:family="table-cell">
      <style:table-cell-properties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la2.A8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6.903cm" style:rel-column-width="65163*"/>
    </style:style>
    <style:style style:name="Tabella4.B" style:family="table-column">
      <style:table-column-properties style:column-width="0.097cm" style:rel-column-width="372*"/>
    </style:style>
    <style:style style:name="Tabella4.1" style:family="table-row">
      <style:table-row-properties style:min-row-height="1.508cm"/>
    </style:style>
    <style:style style:name="Tabella4.A1" style:family="table-cell">
      <style:table-cell-properties fo:padding="0.097cm" fo:border="none"/>
    </style:style>
    <style:style style:name="P1" style:family="paragraph" style:parent-style-name="Default">
      <style:paragraph-properties fo:margin-top="0cm" fo:margin-bottom="0cm" style:contextual-spacing="true" fo:text-align="justify" style:justify-single-word="false"/>
      <style:text-properties style:font-name="Times New Roman" fo:font-size="10pt" officeooo:paragraph-rsid="004fbf41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true" fo:line-height="100%"/>
      <style:text-properties fo:font-size="6pt" officeooo:paragraph-rsid="004fbf41" style:font-size-asian="6pt" style:font-size-complex="6pt"/>
    </style:style>
    <style:style style:name="P3" style:family="paragraph" style:parent-style-name="Standard">
      <style:paragraph-properties fo:margin-top="0cm" fo:margin-bottom="0cm" style:contextual-spacing="true" fo:line-height="100%"/>
      <style:text-properties officeooo:paragraph-rsid="004fbf41"/>
    </style:style>
    <style:style style:name="P4" style:family="paragraph" style:parent-style-name="Table_20_Contents">
      <style:paragraph-properties fo:margin-top="0cm" fo:margin-bottom="0cm" style:contextual-spacing="true" fo:line-height="100%" fo:text-align="start" style:justify-single-word="false"/>
      <style:text-properties officeooo:paragraph-rsid="004d4c94"/>
    </style:style>
    <style:style style:name="P5" style:family="paragraph" style:parent-style-name="informativa">
      <style:paragraph-properties fo:margin-top="0cm" fo:margin-bottom="0cm" style:contextual-spacing="true"/>
      <style:text-properties style:use-window-font-color="true" loext:opacity="0%" style:text-line-through-style="none" style:text-line-through-type="none" style:font-name="Times New Roman" fo:font-size="9pt" fo:language="it" fo:country="IT" style:text-underline-style="none" fo:font-weight="normal" officeooo:rsid="004221b4" officeooo:paragraph-rsid="004fbf41" fo:background-color="#ffff0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2pt" fo:language="it" fo:country="IT" officeooo:rsid="00306b89" officeooo:paragraph-rsid="004d4c94" style:letter-kerning="false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P7" style:family="paragraph" style:parent-style-name="Informativa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style:font-name="Times New Roman1" fo:font-size="6pt" fo:language="it" fo:country="IT" fo:font-style="italic" style:text-underline-style="solid" style:text-underline-width="auto" style:text-underline-color="font-color" fo:font-weight="bold" officeooo:rsid="001db290" officeooo:paragraph-rsid="004d4c94" fo:background-color="transparent" style:font-name-asian="Times New Roman" style:font-size-asian="5.25pt" style:language-asian="zh" style:country-asian="CN" style:font-style-asian="italic" style:font-weight-asian="bold" style:font-name-complex="Times New Roman" style:font-size-complex="6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62cm" fo:margin-bottom="0cm" style:contextual-spacing="false" fo:line-height="0.365cm" fo:text-align="justify" style:justify-single-word="false" fo:text-indent="0cm" style:auto-text-indent="false"/>
      <style:text-properties style:use-window-font-color="true" loext:opacity="0%" style:font-name="Arial" fo:font-size="12pt" fo:language="it" fo:country="IT" fo:font-style="italic" officeooo:rsid="00306b89" officeooo:paragraph-rsid="004fbf41" style:letter-kerning="false" style:font-name-asian="Times New Roman3" style:font-size-asian="12pt" style:language-asian="en" style:country-asian="US" style:font-style-asian="italic" style:font-name-complex="Times New Roman3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fo:font-size="11pt" fo:language="it" fo:country="IT" officeooo:paragraph-rsid="004fbf41" style:letter-kerning="false" style:font-name-asian="Times New Roman3" style:font-size-asian="11pt" style:language-asian="en" style:country-asian="US" style:font-name-complex="Times New Roman3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fbf41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fbf41"/>
    </style:style>
    <style:style style:name="P12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fo:font-weight="normal" officeooo:paragraph-rsid="004fbf41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fo:font-weight="normal" officeooo:paragraph-rsid="004fbf41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fbf4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625cm"/>
        </style:tab-stops>
      </style:paragraph-properties>
      <style:text-properties officeooo:paragraph-rsid="004fbf41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size="11.5pt" officeooo:paragraph-rsid="004fbf41" style:font-size-asian="11.5pt" fo:hyphenate="false" fo:hyphenation-remain-char-count="2" fo:hyphenation-push-char-count="2" loext:hyphenation-no-caps="false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53abab" fo:hyphenate="true" fo:hyphenation-remain-char-count="2" fo:hyphenation-push-char-count="2" loext:hyphenation-no-caps="false"/>
    </style:style>
    <style:style style:name="P18" style:family="paragraph" style:parent-style-name="Informativa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  <style:text-properties fo:font-size="10.5pt" fo:font-style="italic" style:text-underline-style="solid" style:text-underline-width="auto" style:text-underline-color="font-color" fo:font-weight="bold" officeooo:rsid="001db290" officeooo:paragraph-rsid="0050ae1f" fo:background-color="transparent" style:font-size-asian="10.5pt" style:font-style-asian="italic" style:font-weight-asian="bold" style:font-size-complex="10.5pt" style:font-style-complex="italic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2.521cm"/>
        </style:tab-stops>
      </style:paragraph-properties>
      <style:text-properties style:font-name="Times New Roman" fo:font-size="6pt" fo:font-style="normal" fo:font-weight="bold" officeooo:paragraph-rsid="004fbf41" style:font-size-asian="5.25pt" style:font-style-asian="normal" style:font-weight-asian="bold" style:font-size-complex="6pt" style:font-style-complex="normal" style:font-weight-complex="bold"/>
    </style:style>
    <style:style style:name="P20" style:family="paragraph" style:parent-style-name="Standard">
      <style:text-properties style:use-window-font-color="true" loext:opacity="0%" fo:font-size="12pt" fo:language="it" fo:country="IT" officeooo:paragraph-rsid="004fbf41" style:letter-kerning="false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P21" style:family="paragraph" style:parent-style-name="Standard">
      <style:text-properties style:use-window-font-color="true" loext:opacity="0%" fo:font-size="12pt" fo:language="it" fo:country="IT" officeooo:paragraph-rsid="005244c6" style:letter-kerning="false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P22" style:family="paragraph" style:parent-style-name="Standard">
      <style:text-properties officeooo:paragraph-rsid="005244c6"/>
    </style:style>
    <style:style style:name="P23" style:family="paragraph" style:parent-style-name="Standard">
      <style:paragraph-properties fo:line-height="100%"/>
      <style:text-properties officeooo:paragraph-rsid="005244c6"/>
    </style:style>
    <style:style style:name="P24" style:family="paragraph" style:parent-style-name="Standard">
      <style:paragraph-properties fo:margin-left="0.801cm" fo:margin-right="0cm" fo:margin-top="0cm" fo:margin-bottom="0cm" style:contextual-spacing="false" fo:line-height="150%" fo:orphans="0" fo:widows="0" fo:text-indent="0cm" style:auto-text-indent="false">
        <style:tab-stops>
          <style:tab-stop style:position="17cm" style:type="right" style:leader-style="solid" style:leader-text="_"/>
          <style:tab-stop style:position="17.801cm" style:type="right" style:leader-style="solid" style:leader-text="_"/>
        </style:tab-stops>
      </style:paragraph-properties>
      <style:text-properties officeooo:paragraph-rsid="004fbf41"/>
    </style:style>
    <style:style style:name="P25" style:family="paragraph" style:parent-style-name="Table_20_Paragraph">
      <style:paragraph-properties fo:margin-left="-0.199cm" fo:margin-right="0cm" fo:margin-top="0cm" fo:margin-bottom="0cm" style:contextual-spacing="false" fo:line-height="0.45cm" fo:text-align="center" style:justify-single-word="false" fo:orphans="0" fo:widows="0" fo:hyphenation-ladder-count="no-limit" fo:text-indent="0cm" style:auto-text-indent="false" style:writing-mode="lr-tb"/>
      <style:text-properties officeooo:paragraph-rsid="004fbf41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size="11.5pt" officeooo:paragraph-rsid="004fbf41" style:font-size-asian="11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333cm" fo:margin-top="0cm" fo:margin-bottom="0cm" style:contextual-spacing="true" fo:line-height="100%" fo:text-align="justify" style:justify-single-word="false" fo:text-indent="0cm" style:auto-text-indent="false"/>
      <style:text-properties fo:font-size="9pt" fo:font-weight="bold" officeooo:paragraph-rsid="0053abab" style:font-size-asian="9pt" style:font-weight-asian="bold" style:font-size-complex="9pt" style:font-weight-complex="bold"/>
    </style:style>
    <style:style style:name="P28" style:family="paragraph" style:parent-style-name="informativa">
      <style:paragraph-properties fo:text-align="justify" style:justify-single-word="false"/>
      <style:text-properties fo:font-size="9pt" fo:font-weight="bold" officeooo:paragraph-rsid="0053abab" style:font-size-asian="9pt" style:font-weight-asian="bold" style:font-size-complex="9pt" style:font-weight-complex="bold"/>
    </style:style>
    <style:style style:name="P29" style:family="paragraph" style:parent-style-name="Normal" style:master-pag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53abab" fo:hyphenate="true" fo:hyphenation-remain-char-count="2" fo:hyphenation-push-char-count="2" loext:hyphenation-no-caps="false"/>
    </style:style>
    <style:style style:name="P3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fo:font-weight="bold" officeooo:rsid="001e21c8" officeooo:paragraph-rsid="0053abab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Heading_20_1">
      <style:paragraph-properties fo:margin-top="0.099cm" fo:margin-bottom="0cm" style:contextual-spacing="false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4fbf41" style:letter-kerning="false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P32" style:family="paragraph" style:parent-style-name="Heading_20_2">
      <style:paragraph-properties fo:margin-left="0cm" fo:margin-right="0cm" fo:margin-top="0.159cm" fo:margin-bottom="0cm" style:contextual-spacing="false" fo:line-height="100%" fo:text-align="center" style:justify-single-word="false" fo:text-indent="0cm" style:auto-text-indent="false">
        <style:tab-stops>
          <style:tab-stop style:position="2.521cm"/>
        </style:tab-stops>
      </style:paragraph-properties>
      <style:text-properties style:font-name="Times New Roman" fo:font-size="12pt" fo:font-style="normal" officeooo:paragraph-rsid="004fbf41" style:font-size-asian="12pt" style:font-style-asian="normal" style:font-size-complex="12pt" style:font-style-complex="normal"/>
    </style:style>
    <style:style style:name="P33" style:family="paragraph" style:parent-style-name="Heading_20_2">
      <style:paragraph-properties fo:margin-left="0cm" fo:margin-right="0cm" fo:margin-top="0.159cm" fo:margin-bottom="0cm" style:contextual-spacing="false" fo:line-height="100%" fo:text-align="center" style:justify-single-word="false" fo:text-indent="0cm" style:auto-text-indent="false">
        <style:tab-stops>
          <style:tab-stop style:position="2.521cm"/>
        </style:tab-stops>
      </style:paragraph-properties>
      <style:text-properties style:use-window-font-color="true" loext:opacity="0%" style:font-name="Times New Roman" fo:font-size="12pt" fo:letter-spacing="-0.005cm" fo:language="it" fo:country="IT" fo:font-style="normal" fo:font-weight="bold" officeooo:rsid="0053abab" officeooo:paragraph-rsid="004fbf41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Heading_20_2">
      <style:paragraph-properties fo:margin-left="0cm" fo:margin-right="0cm" fo:margin-top="0.102cm" fo:margin-bottom="0cm" style:contextual-spacing="false" fo:text-indent="0cm" style:auto-text-indent="false"/>
      <style:text-properties style:use-window-font-color="true" loext:opacity="0%" style:font-name="Times New Roman" fo:font-size="12pt" fo:language="it" fo:country="IT" fo:font-style="normal" fo:font-weight="normal" officeooo:paragraph-rsid="004fbf41" style:letter-kerning="false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text-properties officeooo:rsid="0057c15c" officeooo:paragraph-rsid="005244c6"/>
    </style:style>
    <style:style style:name="P36" style:family="paragraph" style:parent-style-name="Standard" style:list-style-name="L2">
      <style:paragraph-properties fo:margin-left="0cm" fo:margin-right="0cm" fo:margin-top="0cm" fo:margin-bottom="0cm" style:contextual-spacing="true" fo:line-height="100%" fo:text-indent="0cm" style:auto-text-indent="false"/>
      <style:text-properties fo:font-size="11pt" officeooo:paragraph-rsid="004d4c94" style:font-size-asian="11pt" style:font-size-complex="11pt"/>
    </style:style>
    <style:style style:name="P37" style:family="paragraph" style:parent-style-name="Standard" style:list-style-name="L2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4d4c94"/>
    </style:style>
    <style:style style:name="P38" style:family="paragraph" style:parent-style-name="informativa" style:list-style-name="L1">
      <style:paragraph-properties fo:text-align="justify" style:justify-single-word="false"/>
      <style:text-properties officeooo:paragraph-rsid="0053abab"/>
    </style:style>
    <style:style style:name="P39" style:family="paragraph" style:parent-style-name="informativa" style:list-style-name="L1">
      <style:paragraph-properties fo:text-align="justify" style:justify-single-word="false"/>
      <style:text-properties officeooo:paragraph-rsid="0053abab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font-style="normal" style:text-underline-style="none" fo:font-weight="bold" officeooo:rsid="0023653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font-style="normal" style:text-underline-style="none" fo:font-weight="bold" officeooo:rsid="00159e2f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false" style:text-blinking="false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Times New Roman2" fo:font-size="10pt" fo:letter-spacing="normal" fo:language="it" fo:country="IT" fo:font-style="normal" style:text-underline-style="none" officeooo:rsid="00322f59" style:letter-kerning="tru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font-name="Times New Roman1" fo:font-size="7pt" fo:letter-spacing="normal" fo:font-style="normal" style:text-underline-style="none" fo:font-weight="normal" officeooo:rsid="00244947" style:text-blinking="false" fo:background-color="transparent" loext:char-shading-value="0" style:font-name-asian="Calibri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Times New Roman1" fo:font-size="7pt" fo:letter-spacing="normal" fo:font-style="normal" style:text-underline-style="none" fo:font-weight="normal" officeooo:rsid="002e6573" style:text-blinking="false" fo:background-color="transparent" loext:char-shading-value="0" style:font-name-asian="Calibri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dd9b" style:font-weight-asian="bold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style:letter-kerning="false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it" fo:country="IT" officeooo:rsid="0057c1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8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8pt" fo:language="it" fo:country="IT" officeooo:rsid="005a59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8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8pt" fo:language="it" fo:country="IT" officeooo:rsid="005a593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8pt" fo:language="it" fo:country="IT" officeooo:rsid="005b3ca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8pt" fo:language="it" fo:country="IT" officeooo:rsid="0053281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letter-spacing="-0.011cm" fo:language="it" fo:country="IT" style:letter-kerning="false" style:font-name-asian="Times New Roman3" style:language-asian="en" style:country-asian="US" style:font-name-complex="Times New Roman3" style:font-size-complex="11pt" style:language-complex="ar" style:country-complex="SA"/>
    </style:style>
    <style:style style:name="T18" style:family="text">
      <style:text-properties style:use-window-font-color="true" loext:opacity="0%" fo:letter-spacing="-0.005cm" fo:language="it" fo:country="IT" fo:font-weight="bold" officeooo:rsid="0053abab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size="9pt" fo:background-color="transparent" loext:char-shading-value="0" style:font-size-asian="9pt" style:font-size-complex="9pt"/>
    </style:style>
    <style:style style:name="T20" style:family="text">
      <style:text-properties fo:font-size="11.5pt" style:font-size-asian="11.5pt"/>
    </style:style>
    <style:style style:name="T21" style:family="text">
      <style:text-properties fo:font-size="11.5pt" fo:letter-spacing="-0.005cm" style:font-size-asian="11.5pt"/>
    </style:style>
    <style:style style:name="T22" style:family="text">
      <style:text-properties fo:font-size="11.5pt" fo:letter-spacing="-0.012cm" style:font-size-asian="11.5pt"/>
    </style:style>
    <style:style style:name="T23" style:family="text">
      <style:text-properties fo:font-size="11.5pt" fo:letter-spacing="-0.011cm" style:font-size-asian="11.5pt"/>
    </style:style>
    <style:style style:name="T24" style:family="text">
      <style:text-properties fo:font-size="11.5pt" fo:letter-spacing="-0.097cm" style:font-size-asian="11.5pt"/>
    </style:style>
    <style:style style:name="T25" style:family="text">
      <style:text-properties fo:font-size="11.5pt" fo:letter-spacing="-0.004cm" style:font-size-asian="11.5pt"/>
    </style:style>
    <style:style style:name="T26" style:family="text">
      <style:text-properties officeooo:rsid="0043ae38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normal" style:font-size-asian="11pt" style:font-style-asian="normal" style:font-size-complex="11pt" style:font-style-complex="normal"/>
    </style:style>
    <style:style style:name="T29" style:family="text">
      <style:text-properties fo:font-size="11pt" fo:font-style="normal" officeooo:rsid="00263c89" style:font-size-asian="11pt" style:font-style-asian="normal" style:font-size-complex="11pt" style:font-style-complex="normal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 style:font-weight-complex="bold"/>
    </style:style>
    <style:style style:name="T32" style:family="text">
      <style:text-properties fo:letter-spacing="-0.002cm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 style:font-weight-complex="bold"/>
    </style:style>
    <style:style style:name="T35" style:family="text">
      <style:text-properties fo:letter-spacing="-0.007cm"/>
    </style:style>
    <style:style style:name="T36" style:family="text">
      <style:text-properties fo:letter-spacing="-0.007cm" fo:font-weight="bold" style:font-weight-asian="bold" style:font-weight-complex="bold"/>
    </style:style>
    <style:style style:name="T37" style:family="text">
      <style:text-properties fo:letter-spacing="0.002cm"/>
    </style:style>
    <style:style style:name="T38" style:family="text">
      <style:text-properties fo:letter-spacing="0.002cm" fo:font-weight="bold" style:font-weight-asian="bold" style:font-weight-complex="bold"/>
    </style:style>
    <style:style style:name="T39" style:family="text">
      <style:text-properties fo:letter-spacing="-0.012cm"/>
    </style:style>
    <style:style style:name="T40" style:family="text">
      <style:text-properties fo:letter-spacing="-0.011cm"/>
    </style:style>
    <style:style style:name="T41" style:family="text">
      <style:text-properties fo:letter-spacing="-0.011cm" fo:font-weight="bold" style:font-weight-asian="bold" style:font-weight-complex="bold"/>
    </style:style>
    <style:style style:name="T42" style:family="text">
      <style:text-properties fo:letter-spacing="-0.095cm"/>
    </style:style>
    <style:style style:name="T43" style:family="text">
      <style:text-properties fo:letter-spacing="-0.009cm" fo:font-weight="bold" style:font-weight-asian="bold" style:font-weight-complex="bold"/>
    </style:style>
    <style:style style:name="T44" style:family="text">
      <style:text-properties fo:letter-spacing="0.004cm" fo:font-weight="bold" style:font-weight-asian="bold" style:font-weight-complex="bold"/>
    </style:style>
    <style:style style:name="T45" style:family="text">
      <style:text-properties officeooo:rsid="0057c15c"/>
    </style:style>
    <style:style style:name="T46" style:family="text">
      <style:text-properties officeooo:rsid="001ebd96"/>
    </style:style>
    <style:style style:name="T47" style:family="text">
      <style:text-properties officeooo:rsid="00570f28"/>
    </style:style>
    <style:style style:name="T48" style:family="text">
      <style:text-properties style:font-name="Times New Roman" fo:font-size="12pt" fo:font-style="normal" fo:font-weight="bold" officeooo:rsid="001e21c8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fo:font-weight="bold" officeooo:rsid="005957c9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Times New Roman" fo:font-size="12pt" fo:font-style="normal" fo:font-weight="bold" officeooo:rsid="004859f7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officeooo:rsid="0053abab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5a5939" fo:background-color="transparent" loext:char-shading-value="0"/>
    </style:style>
    <style:style style:name="T54" style:family="text">
      <style:text-properties officeooo:rsid="005957c9" fo:background-color="transparent" loext:char-shading-value="0"/>
    </style:style>
    <style:style style:name="T55" style:family="text">
      <style:text-properties officeooo:rsid="00554047" fo:background-color="transparent" loext:char-shading-value="0"/>
    </style:style>
    <style:style style:name="T56" style:family="text">
      <style:text-properties officeooo:rsid="005957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1">Sp</text:span>ettabile</text:p>
      <text:p text:style-name="P17">Comune di Storo</text:p>
      <text:p text:style-name="P17">Piazza Europa, 5</text:p>
      <text:p text:style-name="P17">38089 Storo (TN)</text:p>
      <text:p text:style-name="P30">comune@pec.comune.storo.tn.it <text:s/></text:p>
      <text:p text:style-name="P17"><text:span text:style-name="T49">OPPURE </text:span><text:span text:style-name="T50">comune</text:span><text:span text:style-name="T48">@comune.storo.tn.it</text:span></text:p>
      <text:h text:style-name="P33" text:outline-level="2"/>
      <text:h text:style-name="P32" text:outline-level="2"><text:span text:style-name="T18">MODULO PER LA RICHIESTA DI UTILIZZO DI SALA PUBBLICA </text:span><text:span text:style-name="T7"><text:s/></text:span></text:h>
      <text:p text:style-name="P19"/>
      <text:p text:style-name="P23">Il sottoscritto <text:tab/>______________________________ <text:span text:style-name="T45">in qualità di _</text:span>__________________________</text:p>
      <text:p text:style-name="P22"><text:span text:style-name="T10">della </text:span>_____________________________________ <text:span text:style-name="T47">con sede in ____________________________</text:span></text:p>
      <text:p text:style-name="P35">Via ______________________ PI __________________________ CF ______________________</text:p>
      <text:p text:style-name="P21"><text:span text:style-name="T45">T</text:span><text:span text:style-name="T46">el ______________________ mail ________________________ PEC _____________________</text:span></text:p>
      <text:p text:style-name="P20">□ Associazione iscritta all'albo comunale <text:s text:c="5"/>□ Altro richiedente </text:p>
      <text:p text:style-name="P15"><text:span text:style-name="T9">□ Esente <text:s text:c="4"/>□ NON Esente da imposta di bollo ai sensi art. 27-bis </text:span><text:span text:style-name="Car._20_predefinito_20_paragrafo"><text:span text:style-name="T3">Tabella–All. B) D.P.R.642/1972* </text:span></text:span></text:p>
      <text:h text:style-name="P31" text:outline-level="1">chiede</text:h>
      <text:h text:style-name="P34" text:outline-level="2">ai<text:span text:style-name="T33"> </text:span>sensi<text:span text:style-name="T32"> </text:span>del<text:span text:style-name="T35"> </text:span>vigente<text:span text:style-name="T37"> R</text:span>egolamento<text:span text:style-name="T33"> </text:span>di<text:span text:style-name="T32"> </text:span>poter<text:span text:style-name="T33"> </text:span>utilizzare la<text:span text:style-name="T30"> </text:span>sala: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<text:span text:style-name="T20">□</text:span><text:span text:style-name="T21"> </text:span><text:span text:style-name="T20">Sala</text:span><text:span text:style-name="T21"> </text:span><text:span text:style-name="T20">riunioni presso</text:span><text:span text:style-name="T22"> </text:span><text:span text:style-name="T20">il</text:span><text:span text:style-name="T23"> </text:span><text:span text:style-name="T20">municipio</text:span><text:span text:style-name="T24"> </text:span><text:span text:style-name="T20">di</text:span><text:span text:style-name="T25"> </text:span><text:span text:style-name="T20">Storo</text:span></text:p>
          </table:table-cell>
          <table:table-cell table:style-name="Tabella1.A1" office:value-type="string">
            <text:p text:style-name="P16">□<text:span text:style-name="T30"> </text:span>Sala<text:span text:style-name="T35"> </text:span>esposizioni<text:span text:style-name="T40"> </text:span><text:span text:style-name="T17">presso il </text:span>municipio<text:span text:style-name="T33"> </text:span>di<text:span text:style-name="T33"> </text:span>Storo</text:p>
          </table:table-cell>
          <table:table-cell table:style-name="Tabella1.A1" office:value-type="string">
            <text:p text:style-name="P16">□<text:span text:style-name="T30"> </text:span>Casa<text:span text:style-name="T35"> </text:span>sociale<text:span text:style-name="T35"> </text:span>di Darzo Sala: _____________</text:p>
          </table:table-cell>
          <table:table-cell table:style-name="Tabella1.D1" office:value-type="string">
            <text:p text:style-name="P26">□<text:span text:style-name="T40"> </text:span>Casa<text:span text:style-name="T39"> </text:span>sociale<text:span text:style-name="T39"> </text:span>di<text:span text:style-name="T42"> </text:span>Lodrone</text:p>
            <text:p text:style-name="P16">Sala: _______________</text:p>
          </table:table-cell>
        </table:table-row>
      </table:table>
      <text:p text:style-name="P2"/>
      <text:p text:style-name="P3">per lo svolgimento della seguente attività _____________________________________________ nelle date ed orari sotto indicati:</text:p>
      <text:p text:style-name="P3"><text:s/><text:span text:style-name="T20">□</text:span><text:span text:style-name="T21"> </text:span>SINGOLE GIORNATE: 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9">Giorno</text:p>
          </table:table-cell>
          <table:table-cell table:style-name="Tabella2.B1" office:value-type="string">
            <text:p text:style-name="P10">Mese</text:p>
          </table:table-cell>
          <table:table-cell table:style-name="Tabella2.B1" office:value-type="string">
            <text:p text:style-name="P10">Anno</text:p>
          </table:table-cell>
          <table:table-cell table:style-name="Tabella2.B1" office:value-type="string">
            <text:p text:style-name="P10">dalle ore</text:p>
          </table:table-cell>
          <table:table-cell table:style-name="Tabella2.B1" office:value-type="string">
            <text:p text:style-name="P10">alle ore</text:p>
          </table:table-cell>
          <table:table-cell table:style-name="Tabella2.F1" office:value-type="string">
            <text:p text:style-name="P12">Totale ore</text:p>
          </table:table-cell>
          <table:table-cell table:style-name="Tabella2.G1" office:value-type="string">
            <text:p text:style-name="P10">Note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F1" office:value-type="string">
            <text:p text:style-name="P24"/>
          </table:table-cell>
          <table:table-cell table:style-name="Tabella2.G1" office:value-type="string">
            <text:p text:style-name="P14"/>
          </table:table-cell>
        </table:table-row>
        <table:table-row table:style-name="Tabella2.1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F3" office:value-type="string">
            <text:p text:style-name="P24"/>
          </table:table-cell>
          <table:table-cell table:style-name="Tabella2.G3" office:value-type="string">
            <text:p text:style-name="P14"/>
          </table:table-cell>
        </table:table-row>
        <table:table-row table:style-name="Tabella2.1">
          <table:table-cell table:style-name="Tabella2.A4" table:number-columns-spanned="7" office:value-type="string">
            <text:p text:style-name="P10"><text:span text:style-name="T20">□</text:span><text:span text:style-name="T21"> <text:s/></text:span>PER IL PERIO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0">Dal</text:p>
          </table:table-cell>
          <table:table-cell table:style-name="Tabella2.B3" office:value-type="string">
            <text:p text:style-name="P10">Al</text:p>
          </table:table-cell>
          <table:table-cell table:style-name="Tabella2.B3" office:value-type="string">
            <text:p text:style-name="P10">Anno</text:p>
          </table:table-cell>
          <table:table-cell table:style-name="Tabella2.B3" office:value-type="string">
            <text:p text:style-name="P10">dalle ore</text:p>
          </table:table-cell>
          <table:table-cell table:style-name="Tabella2.B3" office:value-type="string">
            <text:p text:style-name="P11">alle ore</text:p>
          </table:table-cell>
          <table:table-cell table:style-name="Tabella2.F3" office:value-type="string">
            <text:p text:style-name="P13">Giorno ricorrente</text:p>
          </table:table-cell>
          <table:table-cell table:style-name="Tabella2.G3" office:value-type="string">
            <text:p text:style-name="P10">Tot ore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F1" office:value-type="string">
            <text:p text:style-name="P24"/>
          </table:table-cell>
          <table:table-cell table:style-name="Tabella2.G1" office:value-type="string">
            <text:p text:style-name="P14"/>
          </table:table-cell>
        </table:table-row>
        <table:table-row table:style-name="Tabella2.1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F3" office:value-type="string">
            <text:p text:style-name="P24"/>
          </table:table-cell>
          <table:table-cell table:style-name="Tabella2.G3" office:value-type="string">
            <text:p text:style-name="P14"/>
          </table:table-cell>
        </table:table-row>
        <table:table-row table:style-name="Tabella2.1">
          <table:table-cell table:style-name="Tabella2.A8" table:number-columns-spanned="7" office:value-type="string">
            <text:p text:style-name="P10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Il /La sottoscritto/a dichiara</text:p>
      <text:list xml:id="list1703628937" text:style-name="L1">
        <text:list-item>
          <text:p text:style-name="P38">di impegnarsi all’osservanza delle disposizioni contenute nel regolamento per la concessione delle sedi alle associazioni e per l’utilizzo di edifici e impianti comunali e scolastici approvato con delibera di Giunta n.11 dd. 29.03.2001; </text:p>
        </text:list-item>
        <text:list-item>
          <text:p text:style-name="P38">di assumersi ogni responsabilità civile e penale per eventuali danni che, limitatamente all'uso dei locali e delle attrezzature concessi in utilizzazione, <text:span text:style-name="T52">possono derivare a persone o cose, esonerando il Comune di Storo e la competente autorità scolastica da ogni e qualsiasi responsabilità, nonché di risarcire eventuali danni provocati alle strutture/attrezzature avute in concessione;</text:span></text:p>
        </text:list-item>
        <text:list-item>
          <text:p text:style-name="P39">di impegnarsi a<text:span text:style-name="T56">d </text:span>utilizzare la struttura <text:span text:style-name="T56">a seguito del rilascio della concessione all’uso; </text:span></text:p>
        </text:list-item>
        <text:list-item>
          <text:p text:style-name="P38"><text:span text:style-name="T54">di impegnarsi al pagamento della fattura, emessa dal </text:span><text:span text:style-name="T53">C</text:span><text:span text:style-name="T54">omune </text:span><text:span text:style-name="T53">di Storo </text:span><text:span text:style-name="T54">a cadenza trimestrale, </text:span><text:span text:style-name="T53">riportante il conteggio </text:span><text:span text:style-name="T54">della quota totale delle ore </text:span><text:span text:style-name="T53">di utilizzo richieste, calcolata sulla base del </text:span><text:span text:style-name="T54">tariffario </text:span><text:span text:style-name="T53">approvato </text:span><text:span text:style-name="T54">con la Delibera di Giunta comunale n. 56 dd 26.1</text:span><text:span text:style-name="T55">1.</text:span><text:span text:style-name="T54">2025; </text:span></text:p>
        </text:list-item>
        <text:list-item>
          <text:p text:style-name="P38"><text:span text:style-name="T19">d</text:span><text:span text:style-name="T13">i custodire le chiavi del locale richiesto che</text:span><text:span text:style-name="T11"> gli verranno date in consegna, impegnandosi a restituirle al Comune di Storo a fine utilizzo. Lo stesso si impegna ad effettuare l’apertura e la chiusura del locale ad ogni utilizzo, assu</text:span><text:span text:style-name="T12">mendone </text:span><text:span text:style-name="T11">responsabilità in merito. </text:span><text:span text:style-name="T12">Durante il tempo di utilizzo dovrà e</text:span><text:span text:style-name="T14">ssere presen</text:span><text:span text:style-name="T15">te </text:span><text:span text:style-name="T14">un referente, a </text:span><text:span text:style-name="T15">garanzia </text:span><text:span text:style-name="T14">dell</text:span><text:span text:style-name="T13">’osservanza delle disposizioni regolamenta</text:span><text:span text:style-name="T16">ri;</text:span></text:p>
        </text:list-item>
      </text:list>
      <text:p text:style-name="P5"/>
      <text:p text:style-name="P1"><text:span text:style-name="T8">I</text:span><text:span text:style-name="T7">l</text:span><text:span text:style-name="T34"> </text:span><text:span text:style-name="T7">richiedente</text:span><text:span text:style-name="T36"> </text:span><text:span text:style-name="T7">dichiara</text:span><text:span text:style-name="T43"> </text:span><text:span text:style-name="T7">di</text:span><text:span text:style-name="T36"> </text:span><text:span text:style-name="T7">aver</text:span><text:span text:style-name="T31"> </text:span><text:span text:style-name="T7">preso</text:span><text:span text:style-name="T41"> </text:span><text:span text:style-name="T7">visione</text:span><text:span text:style-name="T44"> </text:span><text:span text:style-name="T7">dell'informativa</text:span><text:span text:style-name="T38"> </text:span><text:span text:style-name="T7">sul</text:span><text:span text:style-name="T36"> </text:span><text:span text:style-name="T7">trattamento</text:span><text:span text:style-name="T31"> </text:span><text:span text:style-name="T7">dei</text:span><text:span text:style-name="T36"> </text:span><text:span text:style-name="T7">dati</text:span><text:span text:style-name="T36"> </text:span><text:span text:style-name="T7">personali</text:span><text:span text:style-name="T31"> </text:span><text:span text:style-name="T7">al</text:span><text:span text:style-name="T36"> </text:span><text:span text:style-name="T7">seguente</text:span><text:span text:style-name="T31"> </text:span><text:span text:style-name="T7">link: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<text:span text:style-name="Car._20_predefinito_20_paragrafo"><text:span text:style-name="T4">https://www.comune.storo.tn.it/Privacy</text:span></text:span></text:p>
            <text:p text:style-name="P7"/>
            <text:p text:style-name="P4">Storo, li _____________________ <text:s text:c="11"/><text:span text:style-name="T26"><text:s text:c="14"/>Firma _______________________________</text:span></text:p>
          </table:table-cell>
          <table:table-cell table:style-name="Tabella4.A1" office:value-type="string">
            <text:list xml:id="list210952339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6"/>
                            <text:p text:style-name="P37"><text:span text:style-name="T27"><text:s/></text:span><text:span text:style-name="T28">FIRMA</text:span></text:p>
                            <text:p text:style-name="P37"><text:span text:style-name="T28">__</text:span><text:span text:style-name="T29">_________________________________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text:span text:style-name="Car._20_predefinito_20_paragrafo"><text:span text:style-name="T1">ALLEGARE CARTA DI IDENTITÀ – SE NON FIRMATO </text:span></text:span><text:span text:style-name="Car._20_predefinito_20_paragrafo"><text:span text:style-name="T2">CON DISPOSITIVO </text:span></text:span><text:span text:style-name="Car._20_predefinito_20_paragrafo"><text:span text:style-name="T1">DIGITAL</text:span></text:span><text:span text:style-name="Car._20_predefinito_20_paragrafo"><text:span text:style-name="T2">E</text:span></text:span></text:p>
      <text:p text:style-name="P8"><text:span text:style-name="Car._20_predefinito_20_paragrafo"><text:span text:style-name="T5">*</text:span></text:span><text:span text:style-name="Car._20_predefinito_20_paragrafo"><text:span text:style-name="T6">Atti, documenti e registri esenti dall'imposta di bollo in modo assoluto - <text:s/>Art. 27bis - Atti, documenti, istanze, contratti nonchè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Arial2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style:line-height-at-least="0.55cm"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Omega" fo:font-family="'CG Omega', 'Century Gothic'" style:font-family-generic="swiss" style:font-pitch="variable" style:font-name-complex="CG Omega" style:font-family-complex="'CG Omega', 'Century Gothic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8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text-autospace="none"/>
      <style:text-properties fo:color="#000000" loext:opacity="100%" style:font-name="NewAster" fo:font-family="NewAster, 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 style:next-style-name="Standard">
      <style:paragraph-properties fo:margin-left="2.501cm" fo:margin-right="0cm" fo:margin-top="1.27cm" fo:margin-bottom="0.847cm" style:contextual-spacing="false" fo:text-align="justify" style:justify-single-word="false" fo:text-indent="-2.501cm" style:auto-text-indent="false" style:text-autospace="none" style:punctuation-wrap="simple" style:vertical-align="baseline"/>
      <style:text-properties style:font-name="Univers (WN)" fo:font-family="'Univers (WN)', Arial" style:font-family-generic="swiss" style:font-name-complex="Univers (WN)" style:font-family-complex="'Univers (WN)', Arial" style:font-family-generic-complex="swis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>
        <style:tab-stops>
          <style:tab-stop style:position="10.001cm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nzionario" style:family="paragraph" style:parent-style-name="Standard">
      <style:paragraph-properties fo:margin-left="2.401cm" fo:margin-right="0cm" fo:margin-top="0cm" fo:margin-bottom="0cm" style:contextual-spacing="false" fo:line-height="0.319cm" fo:text-align="start" style:justify-single-word="false" fo:text-indent="0cm" style:auto-text-indent="false"/>
      <style:text-properties style:font-name="Arial1" fo:font-family="Arial" style:font-style-name="Normale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libera_20_normale" style:display-name="Delibera normale" style:family="paragraph" style:master-page-name="">
      <style:paragraph-properties fo:margin-top="0.4cm" fo:margin-bottom="0cm" style:contextual-spacing="false" style:line-height-at-least="0.4cm" fo:text-align="justify" style:justify-single-word="false" fo:orphans="2" fo:widows="2" fo:hyphenation-ladder-count="no-limit" style:page-number="auto"/>
      <style:text-properties fo:font-size="11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2" fo:font-family="Arial, Arial" style:font-family-generic="swiss" fo:language="it" fo:country="IT" style:font-name-asian="Arial2" style:font-family-asian="Arial, Arial" style:font-family-generic-asian="swiss" style:language-asian="zh" style:country-asian="CN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 style:default-outline-level="">
      <loext:graphic-properties draw:fill="solid" draw:fill-color="#c0c0c0"/>
      <style:paragraph-properties fo:text-align="justify" style:justify-single-word="false" fo:orphans="0" fo:widows="0" fo:background-color="#c0c0c0" fo:padding="0.035cm" fo:border="0.51pt solid #000000" style:shadow="none">
        <style:tab-stops>
          <style:tab-stop style:position="14.189cm"/>
          <style:tab-stop style:position="14.78cm"/>
        </style:tab-stops>
      </style:paragraph-properties>
      <style:text-properties style:font-name="Arial Narrow1" fo:font-family="'Arial Narrow'" style:font-family-generic="roman" style:font-pitch="variable" fo:font-size="22pt" fo:font-weight="bold" style:font-size-asian="22pt" style:font-weight-asian="bold"/>
    </style:style>
    <style:style style:name="WW-Body_20_Text_20_3" style:display-name="WW-Body Text 3" style:family="paragraph" style:parent-style-name="Standard" style:default-outline-level="">
      <style:paragraph-properties fo:margin-top="0.176cm" fo:margin-bottom="0cm" style:contextual-spacing="false" fo:line-height="0.549cm" fo:text-align="justify" style:justify-single-word="false" fo:orphans="0" fo:widows="0">
        <style:tab-stops>
          <style:tab-stop style:position="0.36cm"/>
        </style:tab-stops>
      </style:paragraph-properties>
      <style:text-properties style:font-name="Arial Narrow1" fo:font-family="'Arial Narrow'" style:font-family-generic="roman" style:font-pitch="variable" fo:font-size="11pt" style:font-size-asian="11pt"/>
    </style:style>
    <style:style style:name="Informativa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  <style:text-properties fo:font-size="9pt" style:font-size-asian="9pt" style:font-size-complex="9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Title" style:family="paragraph" style:parent-style-name="Normal" style:class="chapter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6pt"/>
    </style:style>
    <style:style style:name="Firmare" style:family="paragraph" style:parent-style-name="Normal">
      <style:paragraph-properties fo:margin-left="0cm" fo:margin-right="0cm" fo:margin-top="0.212cm" fo:margin-bottom="0cm" style:contextual-spacing="false" fo:orphans="2" fo:widows="2" fo:text-indent="0cm" style:auto-text-indent="false">
        <style:tab-stops>
          <style:tab-stop style:position="0cm"/>
          <style:tab-stop style:position="13.002cm" style:type="center"/>
          <style:tab-stop style:position="17.002cm" style:type="right" style:leader-style="solid" style:leader-text="_"/>
        </style:tab-stops>
      </style:paragraph-properties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riga_20_singola" style:display-name="riga singola" style:family="paragraph" style:parent-style-name="Standard" style:master-page-name="">
      <style:paragraph-properties fo:line-height="100%" style:page-number="auto">
        <style:tab-stops/>
      </style:paragraph-properties>
    </style:style>
    <style:style style:name="informativa" style:family="paragraph" style:parent-style-name="Standard" style:master-page-name="">
      <style:paragraph-properties fo:line-height="100%" style:page-number="auto"/>
      <style:text-properties fo:font-size="8pt"/>
    </style:style>
    <style:style style:name="Table_20_Paragraph" style:display-name="Table Paragraph" style:family="paragraph" style:parent-style-name="Standard" style:default-outline-level="">
      <style:paragraph-properties fo:margin-left="0.353cm" fo:margin-right="0.362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60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0cm" svg:y="24.513cm" svg:width="17cm" svg:height="3.729cm" draw:z-index="0"><draw:image xlink:href="Pictures/100000000000052500000121FBC3FFFD87A84D0F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ilizzo sala pubblica</dc:title>
    <meta:editing-cycles>80</meta:editing-cycles>
    <meta:editing-duration>PT16H39M49S</meta:editing-duration>
    <meta:generator>LibreOffice/7.1.3.2$Windows_X86_64 LibreOffice_project/47f78053abe362b9384784d31a6e56f8511eb1c1</meta:generator>
    <meta:initial-creator>Giovanni Berti</meta:initial-creator>
    <dc:date>2026-01-05T11:26:57.871000000</dc:date>
    <meta:creation-date>2024-11-21T12:04:00</meta:creation-date>
    <meta:document-statistic meta:table-count="3" meta:image-count="1" meta:object-count="0" meta:page-count="1" meta:paragraph-count="52" meta:word-count="465" meta:character-count="3441" meta:non-whitespace-character-count="2984"/>
    <meta:template xlink:type="simple" xlink:actuate="onRequest" xlink:title="Storo_lettera con logo" xlink:href="../../../../../SoniaC/monica/WINWORD/MODELLI/Open_Office/template/Storo_lettera%20con%20stemma.ott" meta:date="2019-07-08T14:46:21.130000000"/>
  </office:meta>
</office:document-meta>
</file>