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charset="x-symbol"/>
    <style:font-face style:name="Mangal1" svg:font-family="Mangal"/>
    <style:font-face style:name="OpenSymbol1" svg:font-family="OpenSymbol"/>
    <style:font-face style:name="Times New Roman1" svg:font-family="'Times New Roman', serif"/>
    <style:font-face style:name="Arial1" svg:font-family="Arial, Arial" style:font-family-generic="swiss"/>
    <style:font-face style:name="Tahoma" svg:font-family="Tahoma, Tahoma" style:font-family-generic="swiss"/>
    <style:font-face style:name="Univers (WN)" svg:font-family="'Univers (WN)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font-style="italic" style:font-style-asian="italic" style:font-style-complex="italic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3" style:family="paragraph" style:parent-style-name="Default">
      <style:text-properties style:font-name="Arial"/>
    </style:style>
    <style:style style:name="P4" style:family="paragraph" style:parent-style-name="Default">
      <style:paragraph-properties fo:text-align="center" style:justify-single-word="false"/>
      <style:text-properties style:font-name="Arial" fo:font-size="22pt" fo:font-weight="bold" style:font-size-asian="22pt" style:font-weight-asian="bold" style:font-size-complex="22pt" style:font-weight-complex="bold"/>
    </style:style>
    <style:style style:name="P5" style:family="paragraph" style:parent-style-name="Default">
      <style:paragraph-properties fo:line-height="150%"/>
      <style:text-properties style:font-name="Arial"/>
    </style:style>
    <style:style style:name="P6" style:family="paragraph" style:parent-style-name="Default">
      <style:text-properties style:font-name="Arial" fo:font-style="italic" style:font-style-asian="italic" style:font-style-complex="italic"/>
    </style:style>
    <style:style style:name="P7" style:family="paragraph" style:parent-style-name="Default">
      <style:paragraph-properties fo:line-height="150%"/>
      <style:text-properties style:font-name="Arial" fo:font-style="italic" style:font-style-asian="italic" style:font-style-complex="italic"/>
    </style:style>
    <style:style style:name="P8" style:family="paragraph" style:parent-style-name="Default">
      <style:paragraph-properties fo:text-align="justify" style:justify-single-word="false"/>
      <style:text-properties style:font-name="Arial"/>
    </style:style>
    <style:style style:name="P9" style:family="paragraph" style:parent-style-name="Default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0" style:family="paragraph" style:parent-style-name="Default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1" style:family="paragraph" style:parent-style-name="Default">
      <style:paragraph-properties fo:text-align="justify" style:justify-single-word="false">
        <style:tab-stops>
          <style:tab-stop style:position="7.853cm"/>
        </style:tab-stops>
      </style:paragraph-properties>
      <style:text-properties style:font-name="Arial" fo:font-size="11pt" style:font-size-asian="11pt" style:font-size-complex="11pt"/>
    </style:style>
    <style:style style:name="P12" style:family="paragraph" style:parent-style-name="Default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3" style:family="paragraph" style:parent-style-name="Default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14" style:family="paragraph" style:parent-style-name="Default">
      <style:paragraph-properties fo:text-align="center" style:justify-single-word="false"/>
      <style:text-properties fo:color="#000000" loext:opacity="100%" style:font-name="Arial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P15" style:family="paragraph" style:parent-style-name="Table_20_Contents">
      <style:paragraph-properties fo:margin-top="0.101cm" fo:margin-bottom="0cm" style:contextual-spacing="false" fo:text-align="justify" style:justify-single-word="false" fo:padding-left="0.049cm" fo:padding-right="0cm" fo:padding-top="0cm" fo:padding-bottom="0cm" fo:border="none" style:shadow="none">
        <style:tab-stops>
          <style:tab-stop style:position="8.932cm"/>
        </style:tab-stops>
      </style:paragraph-properties>
      <style:text-properties style:font-name="Arial" fo:font-size="12pt" style:font-size-asian="11pt" style:font-size-complex="11pt"/>
    </style:style>
    <style:style style:name="P16" style:family="paragraph" style:parent-style-name="Table_20_Contents">
      <style:paragraph-properties fo:margin-top="0.101cm" fo:margin-bottom="0cm" style:contextual-spacing="false" fo:text-align="justify" style:justify-single-word="false" fo:padding-left="0.049cm" fo:padding-right="0cm" fo:padding-top="0cm" fo:padding-bottom="0cm" fo:border="none" style:shadow="none"/>
      <style:text-properties style:font-name="Arial" fo:font-size="12pt"/>
    </style:style>
    <style:style style:name="P17" style:family="paragraph" style:parent-style-name="Table_20_Contents" style:master-page-name="">
      <style:paragraph-properties fo:margin-top="0.101cm" fo:margin-bottom="0cm" style:contextual-spacing="false" fo:text-align="justify" style:justify-single-word="false" fo:orphans="2" fo:widows="2" fo:hyphenation-ladder-count="no-limit" style:page-number="auto" fo:padding-left="0.049cm" fo:padding-right="0cm" fo:padding-top="0cm" fo:padding-bottom="0cm" fo:border="none" style:shadow="none" style:join-border="false">
        <style:tab-stops>
          <style:tab-stop style:position="8.5cm" style:leader-style="solid" style:leader-text="_"/>
          <style:tab-stop style:position="17cm" style:type="right" style:leader-style="solid" style:leader-text="_"/>
        </style:tab-stops>
      </style:paragraph-properties>
      <style:text-properties style:font-name="Arial" fo:font-size="12pt" fo:hyphenate="true" fo:hyphenation-remain-char-count="2" fo:hyphenation-push-char-count="2" loext:hyphenation-no-caps="false"/>
    </style:style>
    <style:style style:name="P18" style:family="paragraph" style:parent-style-name="Table_20_Contents">
      <style:paragraph-properties fo:margin-top="0.101cm" fo:margin-bottom="0cm" style:contextual-spacing="false" fo:text-align="justify" style:justify-single-word="false" fo:padding="0cm" fo:border="none" style:shadow="none"/>
      <style:text-properties style:font-name="Arial"/>
    </style:style>
    <style:style style:name="P19" style:family="paragraph" style:parent-style-name="Standard">
      <style:paragraph-properties fo:margin-top="0.4cm" fo:margin-bottom="0cm" style:contextual-spacing="false" fo:text-align="center" style:justify-single-word="false">
        <style:tab-stops>
          <style:tab-stop style:position="11.576cm" style:type="center"/>
        </style:tab-stops>
      </style:paragraph-properties>
      <style:text-properties style:font-name="Arial" fo:font-size="12pt"/>
    </style:style>
    <style:style style:name="P20" style:family="paragraph" style:parent-style-name="Default">
      <style:paragraph-properties fo:text-align="justify" style:justify-single-word="false">
        <style:tab-stops>
          <style:tab-stop style:position="7.853cm"/>
        </style:tab-stops>
      </style:paragraph-properties>
      <style:text-properties style:font-name="Arial" fo:font-size="10.5pt" style:text-underline-style="none" fo:font-weight="bold" fo:background-color="transparent" style:font-size-asian="10.5pt" style:font-weight-asian="bold" style:font-size-complex="10.5pt" style:font-weight-complex="bold"/>
    </style:style>
    <style:style style:name="P21" style:family="paragraph" style:parent-style-name="Informativa">
      <style:paragraph-properties fo:margin-top="0cm" fo:margin-bottom="0.199cm" style:contextual-spacing="false" fo:line-height="100%" fo:text-align="justify" style:justify-single-word="false">
        <style:tab-stops>
          <style:tab-stop style:position="7.853cm"/>
        </style:tab-stops>
      </style:paragraph-properties>
      <style:text-properties style:font-name="Arial" fo:font-size="10.5pt" fo:font-weight="bold" officeooo:paragraph-rsid="001b5823" style:font-size-asian="10.5pt" style:font-weight-asian="bold" style:font-size-complex="10.5pt" style:font-weight-complex="bold"/>
    </style:style>
    <style:style style:name="P22" style:family="paragraph" style:parent-style-name="Standard" style:list-style-name="L1">
      <style:paragraph-properties fo:text-align="justify" style:justify-single-word="false"/>
      <style:text-properties style:font-name="Arial"/>
    </style:style>
    <style:style style:name="P23" style:family="paragraph" style:parent-style-name="Table_20_Contents" style:list-style-name="L2">
      <style:paragraph-properties fo:margin-top="0cm" fo:margin-bottom="0cm" style:contextual-spacing="false" fo:text-align="justify" style:justify-single-word="false"/>
      <style:text-properties style:font-name="Arial" fo:language="it" fo:country="IT" style:language-asian="zh" style:country-asian="CN" style:language-complex="ar" style:country-complex="SA"/>
    </style:style>
    <style:style style:name="P24" style:family="paragraph" style:parent-style-name="Table_20_Contents" style:list-style-name="L2">
      <style:paragraph-properties fo:margin-top="0cm" fo:margin-bottom="0cm" style:contextual-spacing="false" fo:text-align="justify" style:justify-single-word="false">
        <style:tab-stops/>
      </style:paragraph-properties>
      <style:text-properties style:font-name="Arial" fo:font-size="12pt"/>
    </style:style>
    <style:style style:name="T1" style:family="text">
      <style:text-properties style:font-name="Wingdings" fo:font-weight="bold" style:font-name-asian="Wingdings" style:font-weight-asian="bold" style:font-name-complex="Wingdings" style:font-weight-complex="bold"/>
    </style:style>
    <style:style style:name="T2" style:family="text">
      <style:text-properties fo:font-weight="bold" style:font-name-asian="SimSun" style:font-weight-asian="bold" style:font-name-complex="Mangal" style:font-weight-complex="bold"/>
    </style:style>
    <style:style style:name="T3" style:family="text">
      <style:text-properties style:font-name-complex="Arial"/>
    </style:style>
    <style:style style:name="T4" style:family="text">
      <style:text-properties style:font-name-complex="Univers (WN)"/>
    </style:style>
    <style:style style:name="T5" style:family="text">
      <style:text-properties fo:background-color="transparent" loext:char-shading-value="0"/>
    </style:style>
    <style:style style:name="T6" style:family="text">
      <style:text-properties fo:font-size="12pt"/>
    </style:style>
    <style:style style:name="T7" style:family="text">
      <style:text-properties fo:font-size="12pt" fo:font-weight="bold" fo:background-color="transparent" loext:char-shading-value="0" style:font-weight-asian="bold" style:font-weight-complex="bold"/>
    </style:style>
    <style:style style:name="T8" style:family="text">
      <style:text-properties fo:font-size="12pt" fo:background-color="transparent" loext:char-shading-value="0"/>
    </style:style>
    <style:style style:name="T9" style:family="text">
      <style:text-properties style:font-size-asian="12pt" style:font-size-complex="12pt"/>
    </style:style>
    <style:style style:name="T10" style:family="text">
      <style:text-properties fo:language="it" fo:country="IT" style:font-size-asian="12pt" style:font-size-complex="12pt"/>
    </style:style>
    <style:style style:name="T11" style:family="text">
      <style:text-properties officeooo:rsid="0018f82c"/>
    </style:style>
    <style:style style:name="T12" style:family="text">
      <style:text-properties style:text-underline-style="none" fo:background-color="transparent" loext:char-shading-value="0"/>
    </style:style>
    <style:style style:name="T13" style:family="text">
      <style:text-properties style:text-underline-style="none" officeooo:rsid="00444f54" fo:background-color="transparent" loext:char-shading-value="0"/>
    </style:style>
    <style:style style:name="T14" style:family="text">
      <style:text-properties style:font-name="Times New Roman1" style:text-underline-style="none" fo:background-color="transparent" loext:char-shading-value="0"/>
    </style:style>
    <style:style style:name="T15" style:family="text">
      <style:text-properties fo:font-variant="normal" fo:text-transform="none" style:use-window-font-color="true" loext:opacity="0%" style:font-name="Times New Roman1" fo:letter-spacing="normal" fo:language="it" fo:country="IT" fo:font-style="normal" style:text-underline-style="none" officeooo:rsid="00322f59" style:letter-kerning="true" fo:background-color="transparent" loext:char-shading-value="0" style:font-name-asian="Times New Roman" style:language-asian="zh" style:country-asian="CN" style:font-style-asian="normal" style:font-name-complex="Times New Roman" style:language-complex="ar" style:country-complex="SA" style:font-style-complex="normal"/>
    </style:style>
    <style:style style:name="T16" style:family="text">
      <style:text-properties fo:font-variant="normal" fo:text-transform="none" style:use-window-font-color="true" loext:opacity="0%" fo:letter-spacing="normal" fo:language="it" fo:country="IT" fo:font-style="normal" style:text-underline-style="none" officeooo:rsid="001db290" fo:background-color="transparent" loext:char-shading-value="0" style:font-name-asian="Times New Roman" style:language-asian="zh" style:country-asian="CN" style:font-style-asian="italic" style:font-name-complex="Times New Roman" style:language-complex="ar" style:country-complex="SA" style:font-style-complex="italic"/>
    </style:style>
    <style:style style:name="T17" style:family="text">
      <style:text-properties fo:font-variant="normal" fo:text-transform="none" style:use-window-font-color="true" loext:opacity="0%" fo:letter-spacing="normal" fo:language="it" fo:country="IT" fo:font-style="normal" style:text-underline-style="none" officeooo:rsid="00322f59" style:letter-kerning="true" fo:background-color="transparent" loext:char-shading-value="0" style:font-name-asian="Times New Roman" style:language-asian="zh" style:country-asian="CN" style:font-style-asian="normal" style:font-name-complex="Times New Roman" style:language-complex="ar" style:country-complex="SA" style:font-style-complex="normal"/>
    </style:style>
    <style:style style:name="T18" style:family="text">
      <style:text-properties style:use-window-font-color="true" loext:opacity="0%" style:font-name="Times New Roman1" fo:language="it" fo:country="IT" style:text-underline-style="none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19" style:family="text">
      <style:text-properties style:use-window-font-color="true" loext:opacity="0%" fo:language="it" fo:country="IT" fo:font-style="italic" style:text-underline-style="none" officeooo:rsid="001db290" fo:background-color="transparent" loext:char-shading-value="0" style:font-name-asian="Times New Roman" style:language-asian="zh" style:country-asian="CN" style:font-style-asian="italic" style:font-name-complex="Times New Roman" style:language-complex="ar" style:country-complex="SA" style:font-style-complex="italic"/>
    </style:style>
    <style:style style:name="T20" style:family="text">
      <style:text-properties fo:font-size="10pt" fo:font-weight="bold" style:font-name-asian="SimSun" style:font-size-asian="10pt" style:font-weight-asian="bold" style:font-name-complex="Mangal" style:font-size-complex="10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Comune di Storo</text:p>
      <text:p text:style-name="P14">MODULO DI ADESIONE SERVIZIO HOT SPOT WI-FI</text:p>
      <text:p text:style-name="P3"/>
      <text:p text:style-name="P5">Il sottoscritto cognome nome: _____________________________________________</text:p>
      <text:p text:style-name="P5">Comune di nascita: _________________________ data di nascita: _______________</text:p>
      <text:p text:style-name="P5">Indirizzo di residenza: ____________________________________________________</text:p>
      <text:p text:style-name="P5">Tel. cellulare: ___________________ email __________________________________</text:p>
      <text:p text:style-name="P7">in qualità di ____________________ dell'<text:span text:style-name="T11">associazione </text:span>___________________________</text:p>
      <text:p text:style-name="P7">con sede in _____________________________________________________________</text:p>
      <text:p text:style-name="P7">email associazione __________________________ <text:span text:style-name="T11">pec __________________</text:span>________</text:p>
      <text:p text:style-name="P7">che utilizza i locali (specificare) ______________________________ fino al _________</text:p>
      <text:p text:style-name="P6"/>
      <text:p text:style-name="P6">username da abilitare: ________________________ </text:p>
      <text:p text:style-name="P3"/>
      <text:p text:style-name="P8">richiede l'attivazione delle credenziali di accesso al sistema hotspot wi-fi del comune di Storo istituito con determina n. 137 del 9/9/2013.</text:p>
      <text:p text:style-name="P8"/>
      <text:p text:style-name="P9">Dichiaro, ai sensi del D.P.R 445/2000 e <text:span text:style-name="T4">consapevole delle sanzioni penali, nel caso di dichiarazioni non veritiere, di formazione o uso di atti falsi, richiamate dall’art. 76 del D.P.R. 445/2000</text:span>, di accettare le seguenti condizioni: </text:p>
      <text:list xml:id="list1172703076" text:style-name="L1">
        <text:list-item>
          <text:p text:style-name="P22">di utilizzare il servizio Hot Spot Wi-Fi nel rispetto della legislazione vigente e delle finalità pubbliche del servizio offerto e riservato alle associazioni comunali o enti che utilizzano locali pubblici, come previsto dal regolamento <text:span text:style-name="T3">comunale per la concessione delle sedi alle associazioni e per l’utilizzo di edifici e impianti comunali e l'articolo 17 del regolamento comunale del sito istituzionale su reti telematiche</text:span>;</text:p>
        </text:list-item>
        <text:list-item>
          <text:p text:style-name="P22">di osservare le leggi vigenti relative al copyright, alla frode e alla privacy e ogni altra disposizione di legge e di essere direttamente responsabile, civilmente e penalmente, a norma delle vigenti leggi, per l’uso del servizio internet;</text:p>
        </text:list-item>
        <text:list-item>
          <text:p text:style-name="P22">che il servizio non comporta spese per l'associazione;</text:p>
        </text:list-item>
        <text:list-item>
          <text:p text:style-name="P22">il comune non è responsabile, la qualità, la validità di qualsiasi informazione reperita in rete o diffusa da me medesimo tramite e-mail;</text:p>
        </text:list-item>
        <text:list-item>
          <text:p text:style-name="P22">di sollevare l'amministrazione comunale, da qualsiasi responsabilità per qualsiasi evento subito in proprio o arrecato a terzi durante o a seguito dell'utilizzazione del collegamento a Internet;</text:p>
        </text:list-item>
        <text:list-item>
          <text:p text:style-name="P22">il comune può interrompere, modificare, sospendere e revocare in ogni momento e senza alcun preavviso il servizio qualora ritenga che siano cambiate le esigenze e/o per motivi di pubblica utilità senza possibilità di rivalsa alcuna da parte degli utenti;</text:p>
        </text:list-item>
        <text:list-item>
          <text:p text:style-name="P22">di custodire con cura i codici d’accesso rilasciati per il servizio e di assumermi ogni responsabilità per eventuali utilizzi impropri degli stessi ed a comunicare immediatamente l’eventuale furto e/o smarrimento delle credenziali;</text:p>
        </text:list-item>
        <text:list-item>
          <text:p text:style-name="P22">è vietato accedere a siti dal contenuto illegale e/o osceno. E' attivo un filtro per inibire l'accesso a determinati siti e non è possibile scaricare dati da reti peer-to-peer;</text:p>
        </text:list-item>
        <text:list-item>
          <text:p text:style-name="P22">di accettare che il traffico dati, effettuato durante l’utilizzo del servizio, sia registrato in appositi log, raccolti e gestiti, in conformità a quanto previsto dalla normativa vigente in materia di accesso ad internet e di tutela dei dati personali ed <text:soft-page-break/>eventualmente forniti alle autorità giudiziarie qualora sia richiesto dalle stesse per accertare attività illecite;</text:p>
        </text:list-item>
        <text:list-item>
          <text:p text:style-name="P22">il comune non è tenuto a fornire alcun tipo di assistenza o consulenza agli utenti per specifiche richieste o problematiche degli stessi in merito all’accesso al servizio;</text:p>
        </text:list-item>
        <text:list-item>
          <text:p text:style-name="P22">la violazione degli obblighi di cui alle presenti norme, può comportare per l’utente rispettivamente: interruzione del servizio, sospensione o esclusione dall’accesso al servizio.</text:p>
        </text:list-item>
      </text:list>
      <text:p text:style-name="P10">Si dichiara infine, di aver preso visione dell'informativa allegata, resa ai sensi dell'art. 13 del D.lgs 196/2003, e regolamento EU 679/2016 sul trattamento dei dati personali. </text:p>
      <text:p text:style-name="P19">Informativa ai sensi dell'art. 13 e 14 del Regolamento UE 2016/679</text:p>
      <text:p text:style-name="P18"><text:span text:style-name="T6">Titolare del trattamento: </text:span><text:span text:style-name="T7">Comune di Storo</text:span><text:span text:style-name="T8">, con sede a Storo piazza Europa n. 5 - email </text:span><text:a xlink:type="simple" xlink:href="mailto:comune@comune.storo.tn.it" text:style-name="Internet_20_link" text:visited-style-name="Visited_20_Internet_20_Link"><text:span text:style-name="T8">comune@comune.storo.tn.it</text:span></text:a><text:span text:style-name="T8"> - PEC comune@pec.comune.storo.tn.it <text:s/>- sito internet <text:s/>www.comune.storo.tn.it</text:span></text:p>
      <text:p text:style-name="P16">Responsabile della protezione dei dati: Consorzio dei Comuni Trentini, con sede a Trento, via Torre Verde n 23 - email <text:a xlink:type="simple" xlink:href="mailto:servizioRPD@comunitrentini.it" text:style-name="Internet_20_link" text:visited-style-name="Visited_20_Internet_20_Link">servizioRPD@comunitrentini.it</text:a> - PEC <text:a xlink:type="simple" xlink:href="mailto:consorzio@pec.comunitrentini.it" text:style-name="Internet_20_link" text:visited-style-name="Visited_20_Internet_20_Link">consorzio@pec.comunitrentini.it</text:a> - sito internet <text:a xlink:type="simple" xlink:href="http://www.comunitrentini.it/" text:style-name="Internet_20_link" text:visited-style-name="Visited_20_Internet_20_Link">www.comunitrentini.it</text:a> </text:p>
      <text:p text:style-name="P16">Finalità: accesso rete wifi. </text:p>
      <text:p text:style-name="P17">I dati sono raccolti dal servizio Informatico per lo svolgimento dell'attività <text:span text:style-name="T9">e </text:span><text:span text:style-name="T10">saranno trattati, con strumenti cartacei e con strumenti informatici</text:span><text:span text:style-name="T9">.</text:span> I dati saranno comunicati alla ditta Cedis con sede in Storo.</text:p>
      <text:p text:style-name="P16">Legittimazione: servizio richiesto</text:p>
      <text:p text:style-name="P16">Tipologia dati: dati personali ordinari e profilo online</text:p>
      <text:p text:style-name="P16">Destinatari: utenti</text:p>
      <text:p text:style-name="P16">Diritti: richiedere la conferma dell'esistenza o meno dei dati che lo riguardano:</text:p>
      <text:list xml:id="list801033553" text:style-name="L2">
        <text:list-item>
          <text:p text:style-name="P23">richiedere la fonte</text:p>
        </text:list-item>
        <text:list-item>
          <text:p text:style-name="P23">ottenere la loro comunicazione in forma intelligibile;</text:p>
        </text:list-item>
        <text:list-item>
          <text:p text:style-name="P23">richiedere di conoscere le finalità e modalità del trattamento;</text:p>
        </text:list-item>
        <text:list-item>
          <text:p text:style-name="P23">ottenere la rettifica, la cancellazione, la limitazione o la trasformazione in forma anonima o il blocco dei dati trattati in violazione di legge;</text:p>
        </text:list-item>
        <text:list-item>
          <text:p text:style-name="P23">richiedere la portabilità dei dati;</text:p>
        </text:list-item>
        <text:list-item>
          <text:p text:style-name="P23">aggiornare, correggere o integrare i dati che lo riguardano;</text:p>
        </text:list-item>
        <text:list-item>
          <text:p text:style-name="P23">opporsi, per motivi legittimi, al trattamento dei dati;</text:p>
        </text:list-item>
        <text:list-item>
          <text:p text:style-name="P24">di proporre reclamo al Garante per la protezione dei dati personali;</text:p>
        </text:list-item>
      </text:list>
      <text:p text:style-name="P15">Informazioni aggiuntive: Inf<text:span text:style-name="T5">ormativa completa e altre informazioni sono disponibili presso il municipio e nella sezione Privacy del sito internet.</text:span></text:p>
      <text:p text:style-name="P11"/>
      <text:p text:style-name="P21"><text:span text:style-name="T12">Il richiedente dichiara </text:span><text:span text:style-name="T13">inoltre </text:span><text:span text:style-name="T12">di aver preso visione dell'informativa sul trattamento dei dati personali al seguente link: </text:span><text:span text:style-name="Car._20_predefinito_20_paragrafo"><text:span text:style-name="T17">https://www.comune.storo.tn.it/Privacy</text:span></text:span></text:p>
      <text:p text:style-name="P20"/>
      <text:p text:style-name="P11">Data_______________ <text:tab/>FIRMA ________________________________</text:p>
      <text:p text:style-name="P10"/>
      <text:p text:style-name="P10"/>
      <text:p text:style-name="P12">**************************************************************************************************</text:p>
      <text:p text:style-name="P13">COMUNE DI STORO</text:p>
      <text:p text:style-name="P2">Ai sensi dell’art. 38, D.P.R. 445 del 28 <text:s/>dicembre 2000:</text:p>
      <text:p text:style-name="P2"><text:span text:style-name="T1"></text:span><text:span text:style-name="T2"> </text:span><text:span text:style-name="T20">si allega fotocopia di un documento di riconoscimento (carta d'identità, patente, passaporto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charset="x-symbol"/>
    <style:font-face style:name="Mangal1" svg:font-family="Mangal"/>
    <style:font-face style:name="OpenSymbol1" svg:font-family="OpenSymbol"/>
    <style:font-face style:name="Times New Roman1" svg:font-family="'Times New Roman', serif"/>
    <style:font-face style:name="Arial1" svg:font-family="Arial, Arial" style:font-family-generic="swiss"/>
    <style:font-face style:name="Tahoma" svg:font-family="Tahoma, Tahoma" style:font-family-generic="swiss"/>
    <style:font-face style:name="Univers (WN)" svg:font-family="'Univers (WN)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Arial1" fo:font-family="Arial, Arial" style:font-family-generic="swiss" fo:font-size="12pt" style:font-name-asian="Arial1" style:font-family-asian="Arial, Arial" style:font-family-generic-asian="swiss" style:font-size-asian="12pt" style:font-name-complex="Arial1" style:font-family-complex="Arial, Arial" style:font-family-generic-complex="swiss" style:font-size-complex="12pt"/>
    </style:style>
    <style:style style:name="Comma" style:family="paragraph" style:parent-style-name="Standard" style:master-page-name="">
      <style:paragraph-properties fo:margin-left="0cm" fo:margin-right="0cm" fo:margin-top="0cm" fo:margin-bottom="0cm" style:contextual-spacing="false" fo:text-indent="0.499cm" style:auto-text-indent="false" style:page-number="auto">
        <style:tab-stops>
          <style:tab-stop style:position="1.101cm"/>
        </style:tab-stops>
      </style:paragraph-properties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formativa" style:family="paragraph" style:parent-style-name="Standard" style:master-page-name="">
      <style:paragraph-properties fo:line-height="100%" fo:text-align="justify" style:justify-single-word="false" style:page-number="auto">
        <style:tab-stops/>
      </style:paragraph-properties>
      <style:text-properties fo:font-size="9pt" style:font-size-asian="9pt" style:font-size-complex="9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4">
      <number:year number:style="long"/>
    </number:date-style>
    <number:currency-style style:name="N10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6P0"/>
    </number:currency-style>
    <number:time-style style:name="N107">
      <number:hours number:style="long"/>
      <number:text>.</number:text>
      <number:minutes number:style="long"/>
      <number:text>.</number:text>
      <number:seconds number:style="long"/>
    </number:time-style>
    <number:currency-style style:name="N108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08P0"/>
    </number:currency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number-style style:name="N110P0" style:volatile="true">
      <number:text>€ </number:text>
      <number:number number:decimal-places="0" number:min-decimal-places="0" number:min-integer-digits="1" number:grouping="true"/>
    </number:number-style>
    <number:number-style style:name="N110">
      <number:text>-€ </number:text>
      <number:number number:decimal-places="0" number:min-decimal-places="0" number:min-integer-digits="1" number:grouping="true"/>
      <style:map style:condition="value()&gt;=0" style:apply-style-name="N110P0"/>
    </number:number-style>
    <number:percentage-style style:name="N111">
      <number:number number:decimal-places="3" number:min-decimal-places="3" number:min-integer-digits="1"/>
      <number:text>%</number:text>
    </number:percentage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">
      <number:text>€ </number:text>
      <number:number number:decimal-places="2" number:min-decimal-places="2" number:min-integer-digits="1" number:grouping="true"/>
    </number:number-style>
    <number:date-style style:name="N10104" number:language="it" number:country="IT">
      <number:year number:style="long"/>
    </number:date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date-style style:name="N10106" number:language="it" number:country="IT">
      <number:year number:calendar="gregorian" number:style="long"/>
    </number:date-style>
    <number:date-style style:name="N20121" number:language="en" number:country="US">
      <number:year number:style="long"/>
    </number:date-style>
    <number:date-style style:name="N20122" number:language="en" number:country="US">
      <number:day number:style="long"/>
      <number:text>/</number:text>
      <number:month number:style="long"/>
      <number:text>/</number:text>
      <number:year/>
    </number:date-style>
  </office:styles>
  <office:automatic-styles>
    <style:style style:name="MP1" style:family="paragraph" style:parent-style-name="Footer"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ario Zontini</meta:initial-creator>
    <meta:creation-date>2012-10-03T17:25:40.27</meta:creation-date>
    <dc:date>2025-07-07T15:41:05.554000000</dc:date>
    <meta:editing-duration>PT11H30M8S</meta:editing-duration>
    <meta:editing-cycles>33</meta:editing-cycles>
    <meta:generator>LibreOffice/7.1.3.2$Windows_X86_64 LibreOffice_project/47f78053abe362b9384784d31a6e56f8511eb1c1</meta:generator>
    <meta:printed-by>Dario Zontini</meta:printed-by>
    <meta:print-date>2013-01-21T09:17:12.19</meta:print-date>
    <meta:document-statistic meta:table-count="0" meta:image-count="0" meta:object-count="0" meta:page-count="2" meta:paragraph-count="49" meta:word-count="786" meta:character-count="5779" meta:non-whitespace-character-count="5052"/>
  </office:meta>
</office:document-meta>
</file>