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la1" style:family="table">
      <style:table-properties style:width="17.004cm" fo:margin-left="0cm" fo:margin-right="-0.004cm" table:align="margins"/>
    </style:style>
    <style:style style:name="Tabella1.A" style:family="table-column">
      <style:table-column-properties style:column-width="3.256cm" style:rel-column-width="12549*"/>
    </style:style>
    <style:style style:name="Tabella1.B" style:family="table-column">
      <style:table-column-properties style:column-width="10.241cm" style:rel-column-width="39470*"/>
    </style:style>
    <style:style style:name="Tabella1.C" style:family="table-column">
      <style:table-column-properties style:column-width="3.507cm" style:rel-column-width="1351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size-asian="13.8000001907349pt" style:font-size-complex="13.8000001907349pt"/>
    </style:style>
    <style:style style:name="P2" style:family="paragraph" style:parent-style-name="Heading_20_1">
      <style:paragraph-properties fo:text-align="center" style:justify-single-word="false"/>
      <style:text-properties style:font-size-asian="13.8000001907349pt" style:font-size-complex="13.8000001907349pt"/>
    </style:style>
    <style:style style:name="P3" style:family="paragraph" style:parent-style-name="campi_20_compilabili">
      <style:paragraph-properties>
        <style:tab-stops>
          <style:tab-stop style:position="9.26cm" style:leader-style="solid" style:leader-text="_"/>
          <style:tab-stop style:position="15cm" style:leader-style="solid" style:leader-text="_"/>
          <style:tab-stop style:position="17cm" style:type="right" style:leader-style="solid" style:leader-text="_"/>
        </style:tab-stops>
      </style:paragraph-properties>
    </style:style>
    <style:style style:name="P4" style:family="paragraph" style:parent-style-name="campi_20_compilabili">
      <style:paragraph-properties fo:text-align="justify" style:justify-single-word="false" fo:orphans="2" fo:widows="2" fo:hyphenation-ladder-count="no-limit" fo:hyphenation-keep="auto" loext:hyphenation-keep-type="column" loext:hyphenation-keep-line="false" style:shadow="none" style:join-border="false">
        <style:tab-stops>
          <style:tab-stop style:position="7.001cm" style:leader-style="solid" style:leader-text="_"/>
          <style:tab-stop style:position="12.575cm" style:leader-style="solid" style:leader-text="_"/>
          <style:tab-stop style:position="17cm" style:type="right" style:leader-style="solid" style:leader-text="_"/>
        </style:tab-stops>
      </style:paragraph-properties>
      <style:text-properties fo:color="#000000" loext:opacity="100%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Heading_20_2">
      <style:paragraph-properties fo:margin-top="0.21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 style:shadow="none" style:join-border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paragrafo_20_senza_20_spazi_20_prima_20__28_per_20_elenchi_29_" style:list-style-name="L1">
      <style:text-properties officeooo:paragraph-rsid="001d0402"/>
    </style:style>
    <style:style style:name="P7" style:family="paragraph" style:parent-style-name="paragrafo_20_senza_20_spazi_20_prima_20__28_per_20_elenchi_29_" style:list-style-name="L1">
      <style:text-properties officeooo:rsid="001d0402" officeooo:paragraph-rsid="001d0402"/>
    </style:style>
    <style:style style:name="P8" style:family="paragraph" style:parent-style-name="Standard" style:master-page-name="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9" style:family="paragraph" style:parent-style-name="Standard" style:master-page-name="">
      <style:paragraph-properties style:page-number="auto"/>
      <style:text-properties officeooo:paragraph-rsid="001bd013"/>
    </style:style>
    <style:style style:name="P10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/>
      <style:text-properties officeooo:paragraph-rsid="001bd013"/>
    </style:style>
    <style:style style:name="T1" style:family="text">
      <style:text-properties officeooo:rsid="0020c227"/>
    </style:style>
    <style:style style:name="T2" style:family="text">
      <style:text-properties fo:font-family="Webdings" style:font-charset="x-symbol" style:font-family-asian="Webdings" style:font-charset-asian="x-symbol" style:font-family-complex="Webdings" style:font-charset-complex="x-symbo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0402" style:font-weight-asian="bold" style:font-weight-complex="bold"/>
    </style:style>
    <style:style style:name="T5" style:family="text">
      <style:text-properties fo:font-weight="bold" officeooo:rsid="0020c227" style:font-weight-asian="bold" style:font-weight-complex="bold"/>
    </style:style>
    <style:style style:name="T6" style:family="text">
      <style:text-properties fo:font-family="'Times New Roman', serif" fo:font-size="11pt" fo:font-weight="normal" style:font-weight-asian="normal" style:font-weight-complex="normal"/>
    </style:style>
    <style:style style:name="T7" style:family="text">
      <style:text-properties fo:font-family="'Times New Roman', serif" fo:font-size="11pt" fo:font-weight="bold"/>
    </style:style>
    <style:style style:name="T8" style:family="text">
      <style:text-properties fo:font-size="10pt" fo:font-style="italic" fo:font-weight="bold" fo:background-color="transparent" loext:char-shading-value="0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">(apporre marca da bollo di euro 2,00 per importi superiori a euro 77,47</text:p>
          </table:table-cell>
          <table:table-cell table:style-name="Tabella1.A1" office:value-type="string">
            <text:h text:style-name="P2" text:outline-level="1">Specifica per nota spese<text:line-break/>di lavoro autonomo occasionale anno 20<text:span text:style-name="T1">26</text:span></text:h>
          </table:table-cell>
          <table:table-cell table:style-name="Tabella1.C1" office:value-type="string">
            <text:p text:style-name="P1">Spazio<text:line-break/>riservato al<text:line-break/>protocollo</text:p>
          </table:table-cell>
        </table:table-row>
      </table:table>
      <text:p text:style-name="Indirizzo">Spettabile</text:p>
      <text:p text:style-name="Indirizzo">Comune di Storo</text:p>
      <text:p text:style-name="Indirizzo">Piazza Europa, 5</text:p>
      <text:p text:style-name="Indirizzo">38089 Storo</text:p>
      <text:p text:style-name="P3"/>
      <text:p text:style-name="P3">Il/La sottoscritto/a <text:tab/> codice fiscale <text:tab/><text:tab/></text:p>
      <text:p text:style-name="campi_20_compilabili">nato/a <text:tab/> (provincia: __) il <text:tab/><text:tab/></text:p>
      <text:p text:style-name="campi_20_compilabili">residente a <text:tab/> (provincia: __) via <text:tab/> n <text:tab/></text:p>
      <text:p text:style-name="campi_20_compilabili">tel/ cell <text:tab/> email pec <text:tab/><text:tab/></text:p>
      <text:p text:style-name="campi_20_compilabili">dipendente pubblico ( <text:span text:style-name="T2"></text:span>sì - <text:span text:style-name="T2"></text:span>no), con riferimento all'incarico <text:tab/><text:tab/></text:p>
      <text:p text:style-name="P4"><text:tab/>CIG <text:tab/>CUP ________________</text:p>
      <text:h text:style-name="Heading_20_2" text:outline-level="2">chiede</text:h>
      <text:p text:style-name="Standard">la liquidazione dell'importo di euro <text:tab/> (lettere <text:tab/>)</text:p>
      <text:h text:style-name="P5" text:outline-level="2">e a tale scopo dichiara</text:h>
      <text:p text:style-name="Standard">che il compenso derivante dall'espletamento di detto incarico costituisce reddito di lavoro autonomo occasionale di cui all'art. 67 comma l , lettera L del DPR 22.12.1986 n. 917 e che la prestazione non è effettuata nell'esercizio di arte o professione e pertanto è esclusa dal campo di applicazione dell'IVA;ai sensi dell'art. 5 del DPR n. 633/72.</text:p>
      <text:h text:style-name="P5" text:outline-level="2">dichiara inoltre</text:h>
      <text:p text:style-name="paragrafo_20_senza_20_spazi_20_prima_20__28_per_20_elenchi_29_"><text:span text:style-name="T2"> </text:span>ai sensi della circolare INPS n. 106/2004 ed ai fini dell'assoggettamento del compenso al contributo previdenziale, previsto dall'articolo 44 del decreto legislativo 30 settembre 2003 n. 269 convertito nella legge 24 novembre 2003 n. 326 <text:span text:style-name="T1">e s.m.</text:span> che con il compenso in oggetto non viene superato il limite annuo di € 5.000,00 di redditi da lavoro autonomo occasionale ad oggi percepiti;</text:p>
      <text:p text:style-name="paragrafo_20_senza_20_spazi_20_prima_20__28_per_20_elenchi_29_"/>
      <text:p text:style-name="paragrafo_20_senza_20_spazi_20_prima_20__28_per_20_elenchi_29_"><text:span text:style-name="T2"> </text:span>di aver superato il limite annuo di € 5.000,00 di redditi da lavoro autonomo occasionale ad oggi percepiti e che pertanto l'importo di Euro _________ deve essere assoggettato a contribuzione applicando l'aliquota di seguito specificata ;</text:p>
      <text:p text:style-name="paragrafo_20_senza_20_spazi_20_prima_20__28_per_20_elenchi_29_"/>
      <text:p text:style-name="paragrafo_20_senza_20_spazi_20_prima_20__28_per_20_elenchi_29_"><text:span text:style-name="T2"> </text:span>di essere iscritto ad altre forme pensionistiche obbligatorie (diverse dall'iscrizione alla gestione separata INPS) relativamente al periodo cui si riferisce il presente rapporto con aliquota contributiva:</text:p>
      <text:list text:style-name="L1">
        <text:list-item>
          <text:p text:style-name="P6"><text:span text:style-name="T3">aliquota 24%</text:span> (Soggetti titolari di pensione o provvisti di altra tutela pensionistica obbligatoria)</text:p>
        </text:list-item>
        <text:list-item>
          <text:p text:style-name="P6"><text:span text:style-name="T3">aliquota 3</text:span><text:span text:style-name="T4">3</text:span><text:span text:style-name="T3">,72%</text:span> (Soggetti non assicurati presso altre forme pensionistiche obbligatorie per i quali non è prevista la cntribuzione aggiuntiva DIS-COLL)</text:p>
        </text:list-item>
        <text:list-item>
          <text:p text:style-name="P7"><text:span text:style-name="T3">aliquota 3</text:span><text:span text:style-name="T5">5</text:span><text:span text:style-name="T3">,</text:span><text:span text:style-name="T5">0</text:span><text:span text:style-name="T3">3%</text:span> ( Soggetti non assicurati presso altre forme pensionistiche obbligatorie per i quali è prevista la contribuzione aggiuntiva DIS-COLL)</text:p>
        </text:list-item>
      </text:list>
      <text:p text:style-name="P8">dichiara ancora </text:p>
      <text:p text:style-name="Standard">in ottemperanza a quanto disposto dall'articolo 3 della citata legge 136/2010 di utilizzare per tutti i movimenti finanziari relativi agli adempimenti dei contratti sopra indicati operando con strumenti di pagamento idonei a consentire la piena tracciabilità delle operazioni, il seguente conto corrente dedicato</text:p>
      <text:p text:style-name="Standard">Banca/posta<text:tab/> IBAN <text:tab/></text:p>
      <text:p text:style-name="Standard">Oltre al sottoscritto le persone delegate a operare sul conto sono:</text:p>
      <text:p text:style-name="Standard">Nome e cognome <text:tab/> codice fiscale <text:tab/></text:p>
      <text:p text:style-name="Standard">Nome e cognome <text:tab/> codice fiscale <text:tab/></text:p>
      <text:p text:style-name="Standard"><text:soft-page-break/>Nome e cognome <text:tab/> codice fiscale <text:tab/></text:p>
      <text:p text:style-name="P9">Il sottoscritto dichiara di aver preso visione dell'informativa sul trattamento dei dati personali, resa ai sensi degli artt. 13 e 14 del Regolamento Europeo 679/2016, e pubblicata <text:span text:style-name="T6">al seguente link:</text:span><text:span text:style-name="T7"> </text:span></text:p>
      <text:p text:style-name="P10"><text:span text:style-name="T8">https://www.comune.storo.tn.it/Privacy</text:span></text:p>
      <text:p text:style-name="firma">Il/la richiedente</text:p>
      <text:p text:style-name="firma"><text:tab/></text:p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margin-top="0.21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style:page-number="auto" fo:background-color="transparent" style:shadow="none" style:join-border="false">
        <style:tab-stops>
          <style:tab-stop style:position="8.5cm" style:leader-style="solid" style:leader-text="_"/>
          <style:tab-stop style:position="17cm" style:type="right" style:leader-style="solid" style:leader-text="_"/>
        </style:tab-stops>
      </style:paragraph-properties>
      <style:text-properties fo:font-size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" fo:font-family="'Times New Roman'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style:page-number="auto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 style:master-page-name="">
      <style:paragraph-properties fo:margin-left="0cm" fo:margin-right="0cm" fo:text-align="center" style:justify-single-word="false" fo:hyphenation-ladder-count="no-limit" fo:hyphenation-keep="auto" loext:hyphenation-keep-type="column" loext:hyphenation-keep-line="false" fo:text-indent="0cm" style:auto-text-indent="false" style:page-number="auto" text:number-lines="false" text:line-number="0">
        <style:tab-stops/>
      </style:paragraph-properties>
      <style:text-properties fo:font-size="14pt" fo:font-weight="bold" style:font-size-asian="115%" style:font-weight-asian="bold" style:font-size-complex="115%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Heading_20_3" style:default-outline-level="2" style:class="chapter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3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chapter">
      <style:text-properties fo:font-size="12pt" fo:font-weight="bold" style:font-size-asian="14pt" style:font-weight-asian="bold" style:font-size-complex="14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left="0cm" fo:margin-right="14cm"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style:border-line-width="0.009cm 0.035cm 0.009cm" fo:padding="0.049cm" fo:border="1.5pt double #000000" style:shadow="none" text:number-lines="false" text:line-number="0">
        <style:tab-stops/>
      </style:paragraph-properties>
      <style:text-properties fo:font-size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rmativa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0pt" style:font-size-asian="9pt" style:font-size-complex="9pt"/>
    </style:style>
    <style:style style:name="corsivo_20_10" style:display-name="corsivo 10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0pt" fo:font-style="italic" style:font-size-asian="10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ggetto" style:family="paragraph" style:parent-style-name="Standard" style:next-style-name="Standard" style:class="text">
      <style:paragraph-properties fo:margin-left="2cm" fo:margin-right="0cm" fo:margin-top="0.499cm" fo:margin-bottom="0.499cm" style:contextual-spacing="false" fo:line-height="100%" fo:text-indent="-2cm" style:auto-text-indent="false">
        <style:tab-stops/>
      </style:paragraph-properties>
    </style:style>
    <style:style style:name="firma" style:family="paragraph" style:parent-style-name="Standard">
      <style:paragraph-properties fo:margin-left="8.999cm" fo:margin-right="2cm" fo:text-align="center" style:justify-single-word="false" fo:text-indent="0cm" style:auto-text-indent="false">
        <style:tab-stops>
          <style:tab-stop style:position="15cm" style:type="right" style:leader-style="solid" style:leader-text="_"/>
        </style:tab-stops>
      </style:paragraph-properties>
    </style:style>
    <style:style style:name="Indirizzo" style:family="paragraph" style:parent-style-name="Standard">
      <style:paragraph-properties fo:margin-left="9.999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informativa-elenco" style:family="paragraph" style:parent-style-name="corsivo_20_10">
      <style:paragraph-properties fo:margin-top="0cm" fo:margin-bottom="0cm" style:contextual-spacing="false"/>
    </style:style>
    <style:style style:name="campi_20_compilabili" style:display-name="campi compilabili" style:family="paragraph" style:parent-style-name="Standard">
      <style:paragraph-properties fo:margin-top="0cm" fo:margin-bottom="0cm" style:contextual-spacing="false" fo:line-height="150%">
        <style:tab-stops>
          <style:tab-stop style:position="7.001cm" style:leader-style="solid" style:leader-text="_"/>
          <style:tab-stop style:position="15cm" style:leader-style="solid" style:leader-text="_"/>
          <style:tab-stop style:position="17cm" style:type="right" style:leader-style="solid" style:leader-text="_"/>
        </style:tab-stops>
      </style:paragraph-properties>
    </style:style>
    <style:style style:name="DPR-445-art38" style:family="paragraph" style:parent-style-name="Standard" style:class="text" style:master-page-name="">
      <style:paragraph-properties fo:margin-top="0cm" fo:margin-bottom="0cm" style:contextual-spacing="false" fo:line-height="100%" style:page-number="auto"/>
      <style:text-properties fo:font-size="9pt" style:font-size-asian="10.5pt" style:font-weight-asian="normal"/>
    </style:style>
    <style:style style:name="paragrafo_20_senza_20_spazi_20_prima_20__28_per_20_elenchi_29_" style:display-name="paragrafo senza spazi prima (per elenchi)" style:family="paragraph" style:parent-style-name="Standard" style:master-page-name="">
      <style:paragraph-properties fo:margin-top="0cm" fo:margin-bottom="0cm" style:contextual-spacing="false" style:page-number="auto"/>
    </style:style>
    <style:style style:name="modulo-numero" style:family="paragraph" style:parent-style-name="Standard">
      <style:paragraph-properties fo:margin-left="14cm" fo:margin-right="0cm" fo:margin-top="0cm" fo:margin-bottom="0cm" style:contextual-spacing="false" fo:text-indent="0cm" style:auto-text-indent="false" fo:padding="0.049cm" fo:border="0.51pt solid #000000" style:shadow="none"/>
      <style:text-properties fo:font-size="9pt"/>
    </style:style>
    <style:style style:name="legge" style:family="paragraph" style:parent-style-name="Standard" style:next-style-name="Standard" style:master-page-name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page-number="auto"/>
      <style:text-properties fo:font-size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Carattere_20_predefinito_20_paragrafo" style:display-name="WW-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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2" text:style-name="Numbering_20_Symbols" loext:num-list-format="%2%" text:bullet-char="">
        <style:list-level-properties text:list-level-position-and-space-mode="label-alignment">
          <style:list-level-label-alignment text:label-followed-by="listtab" text:list-tab-stop-position="0.6cm" fo:text-indent="-0.199cm" fo:margin-left="0.6cm"/>
        </style:list-level-properties>
        <style:text-properties fo:font-family="Wingdings" style:font-style-name="Normale" style:font-charset="x-symbol"/>
      </text:list-level-style-bullet>
      <text:list-level-style-bullet text:level="3" text:style-name="Numbering_20_Symbols" loext:num-list-format="%3%" text:bullet-char="">
        <style:list-level-properties text:list-level-position-and-space-mode="label-alignment">
          <style:list-level-label-alignment text:label-followed-by="listtab" text:list-tab-stop-position="0.6cm" fo:text-indent="0.199cm" fo:margin-left="0.6cm"/>
        </style:list-level-properties>
        <style:text-properties fo:font-family="Wingdings" style:font-style-name="Normale" style:font-charset="x-symbol"/>
      </text:list-level-style-bullet>
      <text:list-level-style-bullet text:level="4" text:style-name="Numbering_20_Symbols" loext:num-list-format="%4%" text:bullet-char="">
        <style:list-level-properties text:list-level-position-and-space-mode="label-alignment">
          <style:list-level-label-alignment text:label-followed-by="listtab" text:list-tab-stop-position="0.6cm" fo:text-indent="0.6cm" fo:margin-left="0.6cm"/>
        </style:list-level-properties>
        <style:text-properties fo:font-family="Wingdings" style:font-style-name="Normale" style:font-charset="x-symbol"/>
      </text:list-level-style-bullet>
      <text:list-level-style-bullet text:level="5" text:style-name="Numbering_20_Symbols" loext:num-list-format="%5%" text:bullet-char="">
        <style:list-level-properties text:list-level-position-and-space-mode="label-alignment">
          <style:list-level-label-alignment text:label-followed-by="listtab" text:list-tab-stop-position="0.6cm" fo:text-indent="1cm" fo:margin-left="0.6cm"/>
        </style:list-level-properties>
        <style:text-properties fo:font-family="Wingdings" style:font-style-name="Normale" style:font-charset="x-symbol"/>
      </text:list-level-style-bullet>
      <text:list-level-style-bullet text:level="6" text:style-name="Numbering_20_Symbols" loext:num-list-format="%6%" text:bullet-char="">
        <style:list-level-properties text:list-level-position-and-space-mode="label-alignment">
          <style:list-level-label-alignment text:label-followed-by="listtab" text:list-tab-stop-position="0.6cm" fo:text-indent="1.401cm" fo:margin-left="0.6cm"/>
        </style:list-level-properties>
        <style:text-properties fo:font-family="Wingdings" style:font-style-name="Normale" style:font-charset="x-symbol"/>
      </text:list-level-style-bullet>
      <text:list-level-style-bullet text:level="7" text:style-name="Numbering_20_Symbols" loext:num-list-format="%7%" text:bullet-char="">
        <style:list-level-properties text:list-level-position-and-space-mode="label-alignment">
          <style:list-level-label-alignment text:label-followed-by="listtab" text:list-tab-stop-position="0.6cm" fo:text-indent="1.799cm" fo:margin-left="0.6cm"/>
        </style:list-level-properties>
        <style:text-properties fo:font-family="Wingdings" style:font-style-name="Normale" style:font-charset="x-symbol"/>
      </text:list-level-style-bullet>
      <text:list-level-style-bullet text:level="8" text:style-name="Numbering_20_Symbols" loext:num-list-format="%8%" text:bullet-char="">
        <style:list-level-properties text:list-level-position-and-space-mode="label-alignment">
          <style:list-level-label-alignment text:label-followed-by="listtab" text:list-tab-stop-position="0.6cm" fo:text-indent="2.2cm" fo:margin-left="0.6cm"/>
        </style:list-level-properties>
        <style:text-properties fo:font-family="Wingdings" style:font-style-name="Normale" style:font-charset="x-symbol"/>
      </text:list-level-style-bullet>
      <text:list-level-style-bullet text:level="9" text:style-name="Numbering_20_Symbols" loext:num-list-format="%9%" text:bullet-char="">
        <style:list-level-properties text:list-level-position-and-space-mode="label-alignment">
          <style:list-level-label-alignment text:label-followed-by="listtab" text:list-tab-stop-position="0.6cm" fo:text-indent="2.6cm" fo:margin-left="0.6cm"/>
        </style:list-level-properties>
        <style:text-properties fo:font-family="Wingdings" style:font-style-name="Normale" style:font-charset="x-symbol"/>
      </text:list-level-style-bullet>
      <text:list-level-style-bullet text:level="10" text:style-name="Numbering_20_Symbols" loext:num-list-format="%10%" text:bullet-char="">
        <style:list-level-properties text:list-level-position-and-space-mode="label-alignment">
          <style:list-level-label-alignment text:label-followed-by="listtab" text:list-tab-stop-position="0.6cm" fo:text-indent="3cm" fo:margin-left="0.6cm"/>
        </style:list-level-properties>
        <style:text-properties fo:font-family="Wingdings" style:font-style-name="Normale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elenco_20_con_20_caselle" style:display-name="elenco con caselle">
      <text:list-level-style-bullet text:level="1" text:style-name="Bullet_20_Symbols" loext:num-list-format="%1%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2" text:style-name="Bullet_20_Symbols" loext:num-list-format="%2%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3" text:style-name="Bullet_20_Symbols" loext:num-list-format="%3%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4" text:style-name="Bullet_20_Symbols" loext:num-list-format="%4%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5" text:style-name="Bullet_20_Symbols" loext:num-list-format="%5%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6" text:style-name="Bullet_20_Symbols" loext:num-list-format="%6%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7" text:style-name="Bullet_20_Symbols" loext:num-list-format="%7%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8" text:style-name="Bullet_20_Symbols" loext:num-list-format="%8%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9" text:style-name="Bullet_20_Symbols" loext:num-list-format="%9%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10" text:style-name="Bullet_20_Symbols" loext:num-list-format="%10%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Mod. Storo 102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6-26T19:10:56.10</meta:creation-date>
    <meta:editing-duration>PT56M55S</meta:editing-duration>
    <meta:editing-cycles>19</meta:editing-cycles>
    <meta:generator>LibreOffice/25.8.3.2$Windows_X86_64 LibreOffice_project/8ca8d55c161d602844f5428fa4b58097424e324e</meta:generator>
    <dc:title>modulo</dc:title>
    <dc:date>2026-02-04T15:36:13.810778900</dc:date>
    <meta:document-statistic meta:table-count="1" meta:image-count="0" meta:object-count="0" meta:page-count="2" meta:paragraph-count="36" meta:word-count="430" meta:character-count="2902" meta:non-whitespace-character-count="2465"/>
    <meta:template xlink:type="simple" xlink:actuate="onRequest" xlink:title="modulo" xlink:href="../../../Margherita/AppData/Local/Microsoft/Windows/Temporary%20Internet%20Files/Margherita/AppData/Local/Microsoft/Windows/Temporary%20Internet%20Files/marzia/Users/segretario/AppData/Roaming/OpenOffice.org/3/user/template/modulo.ott" meta:date="2012-06-26T19:10:56"/>
  </office:meta>
</office:document-meta>
</file>